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ten behoeve van Stichting Simavi een vergunning verleend voor het houden van een openbare inzameling van geld door middel van een collectebus, in de periode van 19 januari tot en met 24 januari 2026 in de gemeente Reimerswaal.</text:p>
            <text:p text:style-name="common-al">Verzenddatum besluit: 9 december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01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gemeente Reimerswaal</meta:user-defined>
    <meta:user-defined meta:name="DCTERMS.W3CDTF/DCTERMS.available">2025-12-11</meta:user-defined>
    <meta:user-defined meta:name="DCTERMS.W3CDTF/OVERHEIDop.jaargang">2025</meta:user-defined>
    <meta:user-defined meta:name="OVERHEIDop.publicationIssue">540199</meta:user-defined>
    <meta:user-defined meta:name="OVERHEIDop.GmbID/DC.identifier">gmb-2025-540199</meta:user-defined>
    <meta:user-defined meta:name="OVERHEIDop.versieInformatie"/>
  </office:meta>
</office:document-meta>
</file>