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itrus (westzijde), Assendelft - Opslag grond afkomstig van werkzaamheden Kreekrijklaa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opslag van grond afkomstig van de werkzaamheden aan de Kreekrijklaan in Assendelft. De grond blijft ongeveer een half jaar op de locatie aanwezig</text:p>
            <text:p text:style-name="common-al">Aanvrager: Dura Vermeer Infra Regionale Projecten B.V.</text:p>
            <text:p text:style-name="common-al">Zaaknummer: OD2025-0035425</text:p>
            <text:p text:style-name="common-al">DSO nummer: 2025111801006</text:p>
            <text:p text:style-name="common-al">Ontvangstdatum melding: 18-11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OD2025-0035425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1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425</meta:user-defined>
    <meta:user-defined meta:name="DCTERMS.abstract">WRM project: Kreekrijklaan_Pitrus (wes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Pitrus (westzijde), Assendelft - Opslag grond afkomstig van werkzaamheden Kreekrijklaan Assen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97</meta:user-defined>
    <meta:user-defined meta:name="OVERHEIDop.GmbID/DC.identifier">gmb-2025-540197</meta:user-defined>
    <meta:user-defined meta:name="OVERHEIDop.versieInformatie"/>
  </office:meta>
</office:document-meta>
</file>