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december 2025 een aanvraag optochtvergunning heeft ontvangen voor het carnavalsoptocht van de basisscholen Hunsel en Ittervoort op 13 februari 2026 in Hunsel. Optochtroute:  Marculphusstraat, Hoogveld, Nuienplein, Hoogveld, Berkenstraat, Elzenstraat, Eikesstraat, Marculphusstraat.</text:p>
            <text:p text:style-name="common-al">De aanvraag is geregistreerd onder zaaknummer Z2025-0000189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01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3</meta:user-defined>
    <meta:user-defined meta:name="DCTERMS.abstract">Aanvraag optochtvergunning ontvangen voor carnavalsoptocht van de bs Hunsel en Ittervoort op 13 februari 2026 in Hunsel, Marculphusstraat, Hoogveld, Nuienplein, Hoogveld,  Berkenstraat, Elzenstraat, Eikesstraat, Marculphusstraat Hunsel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92</meta:user-defined>
    <meta:user-defined meta:name="OVERHEIDop.GmbID/DC.identifier">gmb-2025-540192</meta:user-defined>
    <meta:user-defined meta:name="OVERHEIDop.versieInformatie"/>
  </office:meta>
</office:document-meta>
</file>