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1-3-3">
      <text:list-level-style-bullet text:bullet-char="-" text:level="1">
        <style:list-level-properties text:min-label-width="10mm"/>
      </text:list-level-style-bullet>
    </text:list-style>
    <text:list-style style:name="id1-3-2-2-2-2-1-3-1-3-4">
      <text:list-level-style-bullet text:bullet-char="-" text:level="1">
        <style:list-level-properties text:min-label-width="10mm"/>
      </text:list-level-style-bullet>
    </text:list-style>
    <text:list-style style:name="id1-3-2-2-2-2-1-3-1-3-5">
      <text:list-level-style-bullet text:bullet-char="-" text:level="1">
        <style:list-level-properties text:min-label-width="10mm"/>
      </text:list-level-style-bullet>
    </text:list-style>
    <text:list-style style:name="id1-3-2-2-2-2-1-3-1-3-6">
      <text:list-level-style-bullet text:bullet-char="-" text:level="1">
        <style:list-level-properties text:min-label-width="10mm"/>
      </text:list-level-style-bullet>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bullet text:bullet-char="-" text:level="1">
        <style:list-level-properties text:min-label-width="10mm"/>
      </text:list-level-style-bullet>
    </text:list-style>
    <text:list-style style:name="id1-3-2-2-2-2-1-3-2-3-1">
      <text:list-level-style-bullet text:bullet-char="-" text:level="1">
        <style:list-level-properties text:min-label-width="10mm"/>
      </text:list-level-style-bullet>
    </text:list-style>
    <text:list-style style:name="id1-3-2-2-2-2-1-3-2-3-2">
      <text:list-level-style-bullet text:bullet-char="-" text:level="1">
        <style:list-level-properties text:min-label-width="10mm"/>
      </text:list-level-style-bullet>
    </text:list-style>
    <text:list-style style:name="id1-3-2-2-2-2-1-3-2-3-3">
      <text:list-level-style-bullet text:bullet-char="-" text:level="1">
        <style:list-level-properties text:min-label-width="10mm"/>
      </text:list-level-style-bullet>
    </text:list-style>
    <text:list-style style:name="id1-3-2-2-2-2-1-3-2-3-4">
      <text:list-level-style-bullet text:bullet-char="-" text:level="1">
        <style:list-level-properties text:min-label-width="10mm"/>
      </text:list-level-style-bullet>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3">
      <text:list-level-style-bullet text:bullet-char="-" text:level="1">
        <style:list-level-properties text:min-label-width="10mm"/>
      </text:list-level-style-bullet>
    </text:list-style>
    <text:list-style style:name="id1-3-2-2-2-2-1-3-3-3-1">
      <text:list-level-style-bullet text:bullet-char="-" text:level="1">
        <style:list-level-properties text:min-label-width="10mm"/>
      </text:list-level-style-bullet>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4-3">
      <text:list-level-style-bullet text:bullet-char="-" text:level="1">
        <style:list-level-properties text:min-label-width="10mm"/>
      </text:list-level-style-bullet>
    </text:list-style>
    <text:list-style style:name="id1-3-2-2-2-2-1-3-4-3-1">
      <text:list-level-style-bullet text:bullet-char="-" text:level="1">
        <style:list-level-properties text:min-label-width="10mm"/>
      </text:list-level-style-bullet>
    </text:list-style>
    <text:list-style style:name="id1-3-2-2-2-2-1-3-4-3-2">
      <text:list-level-style-bullet text:bullet-char="-" text:level="1">
        <style:list-level-properties text:min-label-width="10mm"/>
      </text:list-level-style-bullet>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5-3">
      <text:list-level-style-bullet text:bullet-char="-" text:level="1">
        <style:list-level-properties text:min-label-width="10mm"/>
      </text:list-level-style-bullet>
    </text:list-style>
    <text:list-style style:name="id1-3-2-2-2-2-1-3-5-3-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9-3">
      <text:list-level-style-bullet text:bullet-char="-" text:level="1">
        <style:list-level-properties text:min-label-width="10mm"/>
      </text:list-level-style-bullet>
    </text:list-style>
    <text:list-style style:name="id1-3-2-2-4-2-1-3-9-3-1">
      <text:list-level-style-bullet text:bullet-char="-" text:level="1">
        <style:list-level-properties text:min-label-width="10mm"/>
      </text:list-level-style-bullet>
    </text:list-style>
    <text:list-style style:name="id1-3-2-2-4-2-1-3-9-3-2">
      <text:list-level-style-bullet text:bullet-char="-" text:level="1">
        <style:list-level-properties text:min-label-width="10mm"/>
      </text:list-level-style-bullet>
    </text:list-style>
    <text:list-style style:name="id1-3-2-2-4-2-1-3-9-3-3">
      <text:list-level-style-bullet text:bullet-char="-" text:level="1">
        <style:list-level-properties text:min-label-width="10mm"/>
      </text:list-level-style-bullet>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3-4-3">
      <text:list-level-style-bullet text:bullet-char="-" text:level="1">
        <style:list-level-properties text:min-label-width="10mm"/>
      </text:list-level-style-bullet>
    </text:list-style>
    <text:list-style style:name="id1-3-2-2-6-3-7-3-4-3-1">
      <text:list-level-style-bullet text:bullet-char="-" text:level="1">
        <style:list-level-properties text:min-label-width="10mm"/>
      </text:list-level-style-bullet>
    </text:list-style>
    <text:list-style style:name="id1-3-2-2-6-3-7-3-4-3-2">
      <text:list-level-style-bullet text:bullet-char="-" text:level="1">
        <style:list-level-properties text:min-label-width="10mm"/>
      </text:list-level-style-bullet>
    </text:list-style>
    <text:list-style style:name="id1-3-2-2-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3">
      <text:list-level-style-bullet text:bullet-char="-" text:level="1">
        <style:list-level-properties text:min-label-width="10mm"/>
      </text:list-level-style-bullet>
    </text:list-style>
    <text:list-style style:name="id1-3-2-2-10-6-2-3-1-3-1">
      <text:list-level-style-bullet text:bullet-char="-" text:level="1">
        <style:list-level-properties text:min-label-width="10mm"/>
      </text:list-level-style-bullet>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2-3">
      <text:list-level-style-bullet text:bullet-char="-" text:level="1">
        <style:list-level-properties text:min-label-width="10mm"/>
      </text:list-level-style-bullet>
    </text:list-style>
    <text:list-style style:name="id1-3-2-2-10-6-2-3-2-3-1">
      <text:list-level-style-bullet text:bullet-char="-" text:level="1">
        <style:list-level-properties text:min-label-width="10mm"/>
      </text:list-level-style-bullet>
    </text:list-style>
    <text:list-style style:name="id1-3-2-2-10-6-2-3-2-3-2">
      <text:list-level-style-bullet text:bullet-char="-" text:level="1">
        <style:list-level-properties text:min-label-width="10mm"/>
      </text:list-level-style-bullet>
    </text:list-style>
    <text:list-style style:name="id1-3-2-2-10-6-2-3-2-3-3">
      <text:list-level-style-bullet text:bullet-char="-" text:level="1">
        <style:list-level-properties text:min-label-width="10mm"/>
      </text:list-level-style-bullet>
    </text:list-style>
    <text:list-style style:name="id1-3-2-2-1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0-9-1-1">
      <style:table-column-properties/>
    </style:style>
    <style:style style:family="table-column" style:parent-style-name="colspec" style:name="id1-3-2-2-10-9-1-2">
      <style:table-column-properties/>
    </style: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3-4-3">
      <text:list-level-style-bullet text:bullet-char="-" text:level="1">
        <style:list-level-properties text:min-label-width="10mm"/>
      </text:list-level-style-bullet>
    </text:list-style>
    <text:list-style style:name="id1-3-2-2-22-3-7-3-4-3-1">
      <text:list-level-style-bullet text:bullet-char="-" text:level="1">
        <style:list-level-properties text:min-label-width="10mm"/>
      </text:list-level-style-bullet>
    </text:list-style>
    <text:list-style style:name="id1-3-2-2-22-3-7-3-4-3-2">
      <text:list-level-style-bullet text:bullet-char="-" text:level="1">
        <style:list-level-properties text:min-label-width="10mm"/>
      </text:list-level-style-bullet>
    </text:list-style>
    <text:list-style style:name="id1-3-2-2-22-3-7-3-4-3-3">
      <text:list-level-style-bullet text:bullet-char="-" text:level="1">
        <style:list-level-properties text:min-label-width="10mm"/>
      </text:list-level-style-bullet>
    </text:list-style>
    <text:list-style style:name="id1-3-2-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10">
      <text:list-level-style-bullet text:bullet-char="•" text:level="1">
        <style:list-level-properties text:min-label-width="10mm"/>
      </text:list-level-style-bullet>
    </text:list-style>
    <text:list-style style:name="id1-3-2-2-29-3-11">
      <text:list-level-style-bullet text:bullet-char="•" text:level="1">
        <style:list-level-properties text:min-label-width="10mm"/>
      </text:list-level-style-bullet>
    </text:list-style>
    <text:list-style style:name="id1-3-2-2-29-3-12">
      <text:list-level-style-bullet text:bullet-char="•" text:level="1">
        <style:list-level-properties text:min-label-width="10mm"/>
      </text:list-level-style-bullet>
    </text:list-style>
    <text:list-style style:name="id1-3-2-2-29-3-13">
      <text:list-level-style-bullet text:bullet-char="•" text:level="1">
        <style:list-level-properties text:min-label-width="10mm"/>
      </text:list-level-style-bullet>
    </text:list-style>
    <text:list-style style:name="id1-3-2-2-29-3-14">
      <text:list-level-style-bullet text:bullet-char="•" text:level="1">
        <style:list-level-properties text:min-label-width="10mm"/>
      </text:list-level-style-bullet>
    </text:list-style>
    <text:list-style style:name="id1-3-2-2-29-3-1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Venlo 2026</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overwegende, dat het noodzakelijk is een uitvoeringsbesluit bij de afvalstoffenverordening gemeente Venlo 2026 vast te stellen ten behoeve van het verrichten van activiteiten in het kader van de uitvoering van de afvalbeheertaken die op grond van de Wet milieubeheer aan de gemeente zijn opgedragen.</text:p>
            <text:p text:style-name="al">besluit:</text:p>
            <text:p text:style-name="al"> het ‘Uitvoeringsbesluit afvalstoffenverordening gemeente Venlo 2026’ vast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a.</text:number>
                <text:p text:style-name="al">inzamelmiddel: zie artikel 1 Afvalstoffenverordening gemeente Venlo 2026;</text:p>
              </text:list-item>
              <text:list-item text:style-override="id1-3-2-2-1-3-2">
                <text:number>b.</text:number>
                <text:p text:style-name="al">inzamelplaats: zie artikel 1 Afvalstoffenverordening gemeente Venlo 2026;</text:p>
              </text:list-item>
              <text:list-item text:style-override="id1-3-2-2-1-3-3">
                <text:number>c.</text:number>
                <text:p text:style-name="al">inzamelvoorziening: zie artikel 1 Afvalstoffenverordening gemeente Venlo 2026;</text:p>
              </text:list-item>
              <text:list-item text:style-override="id1-3-2-2-1-3-4">
                <text:number>d.</text:number>
                <text:p text:style-name="al">verordening: Afvalstoffenverordening gemeente Venlo 2026;</text:p>
              </text:list-item>
              <text:list-item text:style-override="id1-3-2-2-1-3-5">
                <text:number>e.</text:number>
                <text:p text:style-name="al">clusterplaats: aangewezen verzamelplaats voor inzamelmiddelen;</text:p>
              </text:list-item>
              <text:list-item text:style-override="id1-3-2-2-1-3-6">
                <text:number>f.</text:number>
                <text:p text:style-name="al">zwerfafval: afvalstoffen van beperkte omvang en gewicht buiten een perceel ontstaan, zoals blikjes, papier, sigarettenpeuken, kauwgom en etensverpakkingen;</text:p>
              </text:list-item>
              <text:list-item text:style-override="id1-3-2-2-1-3-7">
                <text:number>g.</text:number>
                <text:p text:style-name="al">centrumgebied Venlo zonder minicontainers: zie artikel 1 Afvalstoffenverordening gemeente Venlo 2026 en bijlage 1;</text:p>
              </text:list-item>
              <text:list-item text:style-override="id1-3-2-2-1-3-8">
                <text:number>h.</text:number>
                <text:p text:style-name="al">zero emissiezone binnenstad Venlo: gebied waarvan de begrenzing is aangegeven in bijlage 2.</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De gemeentelijke inzameldienst is aangewezen als inzameldienst op grond van artikel 3, eerste lid van de verordening, en belast met de inzameling van huishoudelijke afvalstoffen afkomstig van huishoudens in de gemeente Venlo. De gemeente Venlo zamelt sommige afvalstromen zelf in en is verder opdrachtgever voor de inzameling van andere afvalstromen. Daarbij is de verdeling:</text:p>
                <text:list text:style-name="id1-3-2-2-2-2-1-3">
                  <text:list-item text:style-override="id1-3-2-2-2-2-1-3-1">
                    <text:number>a.</text:number>
                    <text:p text:style-name="al">Gemeente Venlo voor:</text:p>
                    <text:list text:style-name="id1-3-2-2-2-2-1-3-1-3">
                      <text:list-item text:style-override="id1-3-2-2-2-2-1-3-1-3-1">
                        <text:number>-</text:number>
                        <text:p text:style-name="al">Huishoudelijk restafval (alleen laagbouw)</text:p>
                      </text:list-item>
                      <text:list-item text:style-override="id1-3-2-2-2-2-1-3-1-3-2">
                        <text:number>-</text:number>
                        <text:p text:style-name="al">Bioafval </text:p>
                      </text:list-item>
                      <text:list-item text:style-override="id1-3-2-2-2-2-1-3-1-3-3">
                        <text:number>-</text:number>
                        <text:p text:style-name="al">PMD (alleen laagbouw)</text:p>
                      </text:list-item>
                      <text:list-item text:style-override="id1-3-2-2-2-2-1-3-1-3-4">
                        <text:number>-</text:number>
                        <text:p text:style-name="al">Luierafval en incontinentiemateriaal </text:p>
                      </text:list-item>
                      <text:list-item text:style-override="id1-3-2-2-2-2-1-3-1-3-5">
                        <text:number>-</text:number>
                        <text:p text:style-name="al">Grof tuinafval/snoeiafval middels inzameling aan huis</text:p>
                      </text:list-item>
                      <text:list-item text:style-override="id1-3-2-2-2-2-1-3-1-3-6">
                        <text:number>-</text:number>
                        <text:p text:style-name="al">Grof huishoudelijk afval middels inzameling aan huis</text:p>
                      </text:list-item>
                    </text:list>
                  </text:list-item>
                  <text:list-item text:style-override="id1-3-2-2-2-2-1-3-2">
                    <text:number>b.</text:number>
                    <text:p text:style-name="al">Renewi Nederland B.V. voor:</text:p>
                    <text:list text:style-name="id1-3-2-2-2-2-1-3-2-3">
                      <text:list-item text:style-override="id1-3-2-2-2-2-1-3-2-3-1">
                        <text:number>-</text:number>
                        <text:p text:style-name="al">Huishoudelijk restafval (inclusief PMD) bij hoogbouw;</text:p>
                      </text:list-item>
                      <text:list-item text:style-override="id1-3-2-2-2-2-1-3-2-3-2">
                        <text:number>-</text:number>
                        <text:p text:style-name="al">Papier en karton in het papierinzamelgebied centrum Venlo;</text:p>
                      </text:list-item>
                      <text:list-item text:style-override="id1-3-2-2-2-2-1-3-2-3-3">
                        <text:number>-</text:number>
                        <text:p text:style-name="al">Glas</text:p>
                      </text:list-item>
                      <text:list-item text:style-override="id1-3-2-2-2-2-1-3-2-3-4">
                        <text:number>-</text:number>
                        <text:p text:style-name="al">Milieustation</text:p>
                      </text:list-item>
                    </text:list>
                  </text:list-item>
                  <text:list-item text:style-override="id1-3-2-2-2-2-1-3-3">
                    <text:number>c.</text:number>
                    <text:p text:style-name="al">Peeters Recycling B.V. in samenwerking met verenigingen, stichtingen of andere partijen voor:</text:p>
                    <text:list text:style-name="id1-3-2-2-2-2-1-3-3-3">
                      <text:list-item text:style-override="id1-3-2-2-2-2-1-3-3-3-1">
                        <text:number>-</text:number>
                        <text:p text:style-name="al">Het inzamelen van papier en karton, met uitzondering van het papierinzamelgebied centrum Venlo.</text:p>
                      </text:list-item>
                    </text:list>
                  </text:list-item>
                  <text:list-item text:style-override="id1-3-2-2-2-2-1-3-4">
                    <text:number>d.</text:number>
                    <text:p text:style-name="al">Het Goed Venlo B.V. voor de inzameling van:</text:p>
                    <text:list text:style-name="id1-3-2-2-2-2-1-3-4-3">
                      <text:list-item text:style-override="id1-3-2-2-2-2-1-3-4-3-1">
                        <text:number>-</text:number>
                        <text:p text:style-name="al">Textiel middels (ondergrondse) textielcontainers en inzameling aan huis.</text:p>
                      </text:list-item>
                      <text:list-item text:style-override="id1-3-2-2-2-2-1-3-4-3-2">
                        <text:number>-</text:number>
                        <text:p text:style-name="al">Kringloopgoederen en (afgedankte) elektronische en elektrische apparatuur middels inzameling aan huis. </text:p>
                      </text:list-item>
                    </text:list>
                  </text:list-item>
                  <text:list-item text:style-override="id1-3-2-2-2-2-1-3-5">
                    <text:number>e.</text:number>
                    <text:p text:style-name="al">Verenigingen, stichtingen of partijen die een contract hebben gesloten met de gemeente Venlo voor:</text:p>
                    <text:list text:style-name="id1-3-2-2-2-2-1-3-5-3">
                      <text:list-item text:style-override="id1-3-2-2-2-2-1-3-5-3-1">
                        <text:number>-</text:number>
                        <text:p text:style-name="al">Het inzamelen van kerstbomen.</text:p>
                      </text:list-item>
                    </text:list>
                  </text:list-item>
                </text:list>
              </text:list-item>
              <text:list-item text:style-override="id1-3-2-2-2-2-2">
                <text:number>2.</text:number>
                <text:p text:style-name="al">Als andere inzamelaars, op grond van artikel 4, eerste lid, aanhef en onder a, van de verordening zijn aangewezen:</text:p>
                <text:list text:style-name="id1-3-2-2-2-2-2-3">
                  <text:list-item text:style-override="id1-3-2-2-2-2-2-3-1">
                    <text:number>a.</text:number>
                    <text:p text:style-name="al">Overige Venlose kringloopbedrijven voor:</text:p>
                    <text:list text:style-name="id1-3-2-2-2-2-2-3-1-3">
                      <text:list-item text:style-override="id1-3-2-2-2-2-2-3-1-3-1">
                        <text:number>-</text:number>
                        <text:p text:style-name="al">Het inzamelen van kringloopgoederen passend bij hun kringloopactiviteiten.</text:p>
                      </text:list-item>
                    </text:list>
                  </text:list-item>
                  <text:list-item text:style-override="id1-3-2-2-2-2-2-3-2">
                    <text:number>b.</text:number>
                    <text:p text:style-name="al">Detaillisten en andere partijen (met geschikte inzamelvoorziening) voor:</text:p>
                    <text:list text:style-name="id1-3-2-2-2-2-2-3-2-3">
                      <text:list-item text:style-override="id1-3-2-2-2-2-2-3-2-3-1">
                        <text:number>-</text:number>
                        <text:p text:style-name="al">Het inzamelen van frituurvet en –olie.</text:p>
                      </text:list-item>
                    </text:list>
                  </text:list-item>
                  <text:list-item text:style-override="id1-3-2-2-2-2-2-3-3">
                    <text:number>c.</text:number>
                    <text:p text:style-name="al">Apotheken (met geschikte inzamelvoorziening) voor:</text:p>
                    <text:list text:style-name="id1-3-2-2-2-2-2-3-3-3">
                      <text:list-item text:style-override="id1-3-2-2-2-2-2-3-3-3-1">
                        <text:number>-</text:number>
                        <text:p text:style-name="al">Het inzamelen van medicijnen, injectienaalden en ander aan apotheken gerelateerd afval uit particuliere huishoudens.</text:p>
                      </text:list-item>
                    </text:list>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list text:style-name="id1-3-2-2-3-2">
              <text:list-item text:style-override="id1-3-2-2-3-2-1">
                <text:number>1.</text:number>
                <text:p text:style-name="al">Op grond van artikel 5 van de verordening worden als inzamelplaatsen voor het achterlaten van categorieën huishoudelijke afvalstoffen de volgende locaties aangewezen:</text:p>
                <text:list text:style-name="id1-3-2-2-3-2-1-3">
                  <text:list-item text:style-override="id1-3-2-2-3-2-1-3-1">
                    <text:number>a.</text:number>
                    <text:p text:style-name="al">Het Milieustation, James Cookweg 8c, Venlo;</text:p>
                  </text:list-item>
                  <text:list-item text:style-override="id1-3-2-2-3-2-1-3-2">
                    <text:number>b.</text:number>
                    <text:p text:style-name="al">Kringloopbedrijf Het Goed, Hagerhofweg 14, Venlo voor herbruikbare goederen en (afgedankte) elektrische en elektronische apparatuur.</text:p>
                  </text:list-item>
                </text:list>
              </text:list-item>
              <text:list-item text:style-override="id1-3-2-2-3-2-2">
                <text:number>2.</text:number>
                <text:p text:style-name="al">Afgifte van afvalstoffen bij de in het eerste lid aangewezen inzamelplaatsen geschiedt volgens de door de betreffende inzamelaar gegeven instructies. </text:p>
              </text:list-item>
            </text:list>
          </text:section>
          <text:section text:name="artikel_id1-3-2-2-4" text:style-name="artikel">
            <text:p text:style-name="artikel_kop_titel"><text:span text:style-name="artikel_kop_label">Artikel</text:span> <text:span text:style-name="artikel_kop_nr">4.</text:span> Afzonderlijke inzameling van substromen</text:p>
            <text:list text:style-name="id1-3-2-2-4-2">
              <text:list-item text:style-override="id1-3-2-2-4-2-1">
                <text:number>1.</text:number>
                <text:p text:style-name="al">De volgende omschrijvingen van categorieën huishoudelijke afvalstoffen die afzonderlijk ingezameld worden op grond van artikel 7, tweede lid, van de verordening, vastgesteld:</text:p>
                <text:list text:style-name="id1-3-2-2-4-2-1-3">
                  <text:list-item text:style-override="id1-3-2-2-4-2-1-3-1">
                    <text:number>a.</text:number>
                    <text:p text:style-name="al">Bioafval: groente-, fruit-, (fijn) tuinafval (GFT) en etensresten. Bioafval is van organische oorsprong en beperkt van omvang. </text:p>
                  </text:list-item>
                  <text:list-item text:style-override="id1-3-2-2-4-2-1-3-2">
                    <text:number>b.</text:number>
                    <text:p text:style-name="al">Papier en karton: huishoudelijk oud papier en karton dat droog en schoon is.</text:p>
                  </text:list-item>
                  <text:list-item text:style-override="id1-3-2-2-4-2-1-3-3">
                    <text:number>c.</text:number>
                    <text:p text:style-name="al">Metaal</text:p>
                  </text:list-item>
                  <text:list-item text:style-override="id1-3-2-2-4-2-1-3-4">
                    <text:number>d.</text:number>
                    <text:p text:style-name="al">Kunststof</text:p>
                  </text:list-item>
                  <text:list-item text:style-override="id1-3-2-2-4-2-1-3-5">
                    <text:number>e.</text:number>
                    <text:p text:style-name="al">Glas (verpakkingsglas): (op kleur gescheiden) eenmalige glasverpakkingen zoals flessen, potten en andere glazen verpakkingen.</text:p>
                  </text:list-item>
                  <text:list-item text:style-override="id1-3-2-2-4-2-1-3-6">
                    <text:number>f.</text:number>
                    <text:p text:style-name="al">Textiel: (al dan niet herstelbare of draagbare) kleding, schoenen en huishoudtextiel.</text:p>
                  </text:list-item>
                  <text:list-item text:style-override="id1-3-2-2-4-2-1-3-7">
                    <text:number>g.</text:number>
                    <text:p text:style-name="al">Gevaarlijke afvalstoffen - Klein gevaarlijk afval / huishoudelijk klein chemisch afval (KCA): huishoudelijke afvalstoffen zoals vermeld op de KCA-lijst van het Ministerie van Infrastructuur en Milieu;</text:p>
                  </text:list-item>
                  <text:list-item text:style-override="id1-3-2-2-4-2-1-3-8">
                    <text:number>h.</text:number>
                    <text:p text:style-name="al">Elektrische- en elektronische apparatuur: afgedankte elektrische en elektronische apparatuur (AEEA).</text:p>
                  </text:list-item>
                  <text:list-item text:style-override="id1-3-2-2-4-2-1-3-9">
                    <text:number>i.</text:number>
                    <text:p text:style-name="al">PMD: Plastic (kunststof) verpakkingen, metalen verpakkingen en drankenkartons.</text:p>
                    <text:list text:style-name="id1-3-2-2-4-2-1-3-9-3">
                      <text:list-item text:style-override="id1-3-2-2-4-2-1-3-9-3-1">
                        <text:number>-</text:number>
                        <text:p text:style-name="al">Plastic (kunststof) verpakkingen: verpakkingen van plastic (kunststof).</text:p>
                      </text:list-item>
                      <text:list-item text:style-override="id1-3-2-2-4-2-1-3-9-3-2">
                        <text:number>-</text:number>
                        <text:p text:style-name="al">Metalen verpakkingen: verpakkingen van ferro en non ferro materiaal zoals bijvoorbeeld drankblikjes, blikken voor soep, worstjes e.d..</text:p>
                      </text:list-item>
                      <text:list-item text:style-override="id1-3-2-2-4-2-1-3-9-3-3">
                        <text:number>-</text:number>
                        <text:p text:style-name="al">Drankenkartons: pakken van karton en kunststof of aluminiumfolie waar vla, yoghurt, melk, soep, appelsap of andere dranken in hebben gezeten.</text:p>
                      </text:list-item>
                    </text:list>
                  </text:list-item>
                  <text:list-item text:style-override="id1-3-2-2-4-2-1-3-10">
                    <text:number>j.</text:number>
                    <text:p text:style-name="al">(Fijn) Huishoudelijk restafval: afval afkomstig uit particuliere huishoudens, dat overblijft na afzonderlijke inzameling van de overige substromen van huishoudelijk afval. </text:p>
                  </text:list-item>
                </text:list>
              </text:list-item>
              <text:list-item text:style-override="id1-3-2-2-4-2-2">
                <text:number>2.</text:number>
                <text:p text:style-name="al">De volgende omschrijvingen van categorieën huishoudelijke afvalstoffen die afzonderlijk ingezameld worden op grond van artikel 7, derde lid, van de verordening, vastgesteld:</text:p>
                <text:list text:style-name="id1-3-2-2-4-2-2-3">
                  <text:list-item text:style-override="id1-3-2-2-4-2-2-3-1">
                    <text:number>a.</text:number>
                    <text:p text:style-name="al">Asbest en asbesthoudend materiaal: afval bestaande uit asbest of afval waarin zich asbest bevindt.</text:p>
                  </text:list-item>
                  <text:list-item text:style-override="id1-3-2-2-4-2-2-3-2">
                    <text:number>b.</text:number>
                    <text:p text:style-name="al">(Auto)banden</text:p>
                  </text:list-item>
                  <text:list-item text:style-override="id1-3-2-2-4-2-2-3-3">
                    <text:number>c.</text:number>
                    <text:p text:style-name="al">Bitumen</text:p>
                  </text:list-item>
                  <text:list-item text:style-override="id1-3-2-2-4-2-2-3-4">
                    <text:number>d.</text:number>
                    <text:p text:style-name="al">Gasflessen</text:p>
                  </text:list-item>
                  <text:list-item text:style-override="id1-3-2-2-4-2-2-3-5">
                    <text:number>e.</text:number>
                    <text:p text:style-name="al">Gips</text:p>
                  </text:list-item>
                  <text:list-item text:style-override="id1-3-2-2-4-2-2-3-6">
                    <text:number>f.</text:number>
                    <text:p text:style-name="al">Graszoden</text:p>
                  </text:list-item>
                  <text:list-item text:style-override="id1-3-2-2-4-2-2-3-7">
                    <text:number>g.</text:number>
                    <text:p text:style-name="al">Grof huishoudelijk afval(stoffen) (GHA): huishoudelijke afvalstoffen die te groot en/of te zwaar zijn om in het inzamelmiddel te worden aangeboden. Als te groot wordt in elk geval aangemerkt, huishoudelijk afval dat niet past in een vuilniszak met een inhoud van 60 liter.</text:p>
                  </text:list-item>
                  <text:list-item text:style-override="id1-3-2-2-4-2-2-3-8">
                    <text:number>h.</text:number>
                    <text:p text:style-name="al">Grof tuinafval: plantaardige of organische afvalstoffen door aard, samenstelling of omvang niet vallend onder bioafval en vrijkomend bij de aanleg, het onderhoud of verwijdering van particulier groen.</text:p>
                  </text:list-item>
                  <text:list-item text:style-override="id1-3-2-2-4-2-2-3-9">
                    <text:number>i.</text:number>
                    <text:p text:style-name="al">Grond (schoon)</text:p>
                  </text:list-item>
                  <text:list-item text:style-override="id1-3-2-2-4-2-2-3-10">
                    <text:number>j.</text:number>
                    <text:p text:style-name="al">Hout (A/B hout): zowel schoon als beschilderd hout.</text:p>
                  </text:list-item>
                  <text:list-item text:style-override="id1-3-2-2-4-2-2-3-11">
                    <text:number>k.</text:number>
                    <text:p text:style-name="al">Hout (C-hout - verduurzaamd): hout dat is geïmpregneerd, te herkennen aan groene of bruine kleur, zoals bielzen of tuinhout.</text:p>
                  </text:list-item>
                  <text:list-item text:style-override="id1-3-2-2-4-2-2-3-12">
                    <text:number>l.</text:number>
                    <text:p text:style-name="al">Kadavers gezelschapsdieren </text:p>
                  </text:list-item>
                  <text:list-item text:style-override="id1-3-2-2-4-2-2-3-13">
                    <text:number>m.</text:number>
                    <text:p text:style-name="al">Kerstbomen</text:p>
                  </text:list-item>
                  <text:list-item text:style-override="id1-3-2-2-4-2-2-3-14">
                    <text:number>n.</text:number>
                    <text:p text:style-name="al">Kringloopgoederen: producten waarvan men zich ontdoet met de bedoeling om via een verkooppunt als product te worden hergebruikt.</text:p>
                  </text:list-item>
                  <text:list-item text:style-override="id1-3-2-2-4-2-2-3-15">
                    <text:number>o.</text:number>
                    <text:p text:style-name="al">Lachgasflessen</text:p>
                  </text:list-item>
                  <text:list-item text:style-override="id1-3-2-2-4-2-2-3-16">
                    <text:number>p.</text:number>
                    <text:p text:style-name="al">Luiers en incontinentiemateriaal: uitsluitend gebruikte wegwerp baby- en incontinentieluiers.</text:p>
                  </text:list-item>
                  <text:list-item text:style-override="id1-3-2-2-4-2-2-3-17">
                    <text:number>q.</text:number>
                    <text:p text:style-name="al">Medicijnen</text:p>
                  </text:list-item>
                  <text:list-item text:style-override="id1-3-2-2-4-2-2-3-18">
                    <text:number>r.</text:number>
                    <text:p text:style-name="al">Olie – motorolie, afgewerkte olie, remolie</text:p>
                  </text:list-item>
                  <text:list-item text:style-override="id1-3-2-2-4-2-2-3-19">
                    <text:number>s.</text:number>
                    <text:p text:style-name="al">Piepschuim (schoon) </text:p>
                  </text:list-item>
                  <text:list-item text:style-override="id1-3-2-2-4-2-2-3-20">
                    <text:number>t.</text:number>
                    <text:p text:style-name="al">Steenpuin</text:p>
                  </text:list-item>
                  <text:list-item text:style-override="id1-3-2-2-4-2-2-3-21">
                    <text:number>u.</text:number>
                    <text:p text:style-name="al">Verf, verfresten, verfblikken</text:p>
                  </text:list-item>
                  <text:list-item text:style-override="id1-3-2-2-4-2-2-3-22">
                    <text:number>v.</text:number>
                    <text:p text:style-name="al">Vlakglas </text:p>
                  </text:list-item>
                  <text:list-item text:style-override="id1-3-2-2-4-2-2-3-23">
                    <text:number>w.</text:number>
                    <text:p text:style-name="al">Ytong</text:p>
                  </text:list-item>
                </text:list>
              </text:list-item>
              <text:list-item text:style-override="id1-3-2-2-4-2-3">
                <text:number>3.</text:number>
                <text:p text:style-name="al">PMD moet bij de laagbouw gezamenlijk aangeboden worden aan de inzameldienst. </text:p>
              </text:list-item>
              <text:list-item text:style-override="id1-3-2-2-4-2-4">
                <text:number>4.</text:number>
                <text:p text:style-name="al">Inwoners in de hoogbouw en in het centrumgebied Venlo zonder minicontainers zijn uitgezonderd van de verplichting:</text:p>
                <text:list text:style-name="id1-3-2-2-4-2-4-3">
                  <text:list-item text:style-override="id1-3-2-2-4-2-4-3-1">
                    <text:number>a.</text:number>
                    <text:p text:style-name="al">PMD brongescheiden aan te leveren;</text:p>
                  </text:list-item>
                  <text:list-item text:style-override="id1-3-2-2-4-2-4-3-2">
                    <text:number>b.</text:number>
                    <text:p text:style-name="al">Bioafval apart aan te leveren zolang er nabij hun perceel geen aparte inzamelvoorziening is gemaakt. </text:p>
                  </text:list-item>
                </text:list>
              </text:list-item>
              <text:list-item text:style-override="id1-3-2-2-4-2-5">
                <text:number>5.</text:number>
                <text:p text:style-name="al">Voor diverse categorieën huishoudelijke afvalstoffen bestaan wel/niet-lijsten. De gemeente Venlo volgt de meest recente landelijke wel/niet-lijsten (Rijkswaterstaat, Milieu Centraal, Papier Recycling Nederland).</text:p>
              </text:list-item>
              <text:list-item text:style-override="id1-3-2-2-4-2-6">
                <text:number>6.</text:number>
                <text:p text:style-name="al">Voor de in artikel 7, eerste lid, van de verordening genoemde bestanddelen vindt op de inzamelplaats Milieustation afzonderlijke inzameling plaats met uitzondering van bioafval. Verder vindt hier afzonderlijke inzameling plaats van bestanddelen van huishoudelijke afvalstoffen die door Burgemeester en wethouders aanvullend zijn vastgesteld (artikel 7, tweede lid) met uitzondering van kringloopgoederen. </text:p>
              </text:list-item>
            </text:list>
          </text:section>
          <text:section text:name="artikel_id1-3-2-2-5" text:style-name="artikel">
            <text:p text:style-name="artikel_kop_titel"><text:span text:style-name="artikel_kop_label">Artikel</text:span> <text:span text:style-name="artikel_kop_nr">5.</text:span> Dag en tijdstip van aanbieding bij en nabij een perceel</text:p>
            <text:p text:style-name="al">Voor wat betreft de dag en het tijdstip van aanbieding van afvalstoffen gelden op grond van artikel 9 van de verordening de volgende regels:</text:p>
            <text:list text:style-name="id1-3-2-2-5-3">
              <text:list-item text:style-override="id1-3-2-2-5-3-1">
                <text:number>1.</text:number>
                <text:p text:style-name="al">De dagen dat afvalstoffen ter inzameling kunnen worden aangeboden, alsmede afwijkingen daarvan in verband met feestdagen en dergelijke worden per adres bekendgemaakt in de afvalkalender op de website van de gemeente Venlo.</text:p>
              </text:list-item>
              <text:list-item text:style-override="id1-3-2-2-5-3-2">
                <text:number>2.</text:number>
                <text:p text:style-name="al">De door de gemeente voorgeschreven minicontainers en PMD-zakken mogen ter lediging aangeboden worden aan de openbare weg tussen 22.00 uur voorafgaande aan de dag van ophalen en het tijdstip waarop het ophalen van de inzamelmiddelen langs het desbetreffende weggedeelte heeft plaatsgehad. Op de inzameldag dient het inzamelmiddel vóór 07.30 uur (en in de maanden juni, juli en augustus vóór 06.30 uur) ter lediging te worden aangeboden aan de openbare weg. Het inzamelmiddel dient uiterlijk om 21.00 uur op de inzameldag van de openbare weg verwijderd te worden.</text:p>
              </text:list-item>
            </text:list>
          </text:section>
          <text:section text:name="artikel_id1-3-2-2-6" text:style-name="artikel">
            <text:p text:style-name="artikel_kop_titel"><text:span text:style-name="artikel_kop_label">Artikel</text:span> <text:span text:style-name="artikel_kop_nr">6.</text:span> Algemene bepalingen gebruik en aanbieding van huishoudelijke afvalstoffen in minicontainers</text:p>
            <text:p text:style-name="al">Dit artikel is een nadere uitwerking op grond van artikel 10, eerste lid, van de verordening.</text:p>
            <text:list text:style-name="id1-3-2-2-6-3">
              <text:list-item text:style-override="id1-3-2-2-6-3-1">
                <text:number>1.</text:number>
                <text:p text:style-name="al">De minicontainers worden in bruikleen gegeven ten behoeve van de inzameling van bioafval en fijn huishoudelijk restafval.</text:p>
              </text:list-item>
              <text:list-item text:style-override="id1-3-2-2-6-3-2">
                <text:number>2.</text:number>
                <text:p text:style-name="al">De gebruiker is verantwoordelijk voor de in bruikleen ontvangen inzamelmiddelen en dient de minicontainers in oorspronkelijke staat te houden.</text:p>
              </text:list-item>
              <text:list-item text:style-override="id1-3-2-2-6-3-3">
                <text:number>3.</text:number>
                <text:p text:style-name="al">De minicontainers behoren bij het perceel, ten behoeve waarvan deze minicontainers zijn verstrekt, en moeten bij verhuizing van de gebruiker van dat perceel in de originele staat en schoon op het perceel worden achtergelaten.</text:p>
              </text:list-item>
              <text:list-item text:style-override="id1-3-2-2-6-3-4">
                <text:number>4.</text:number>
                <text:p text:style-name="al">Bij verlies of het niet meer functioneren van de minicontainer dient de eigenaar direct contact op te nemen met de gemeente Venlo. Tegen betaling ontvangt hij dan een nieuwe minicontainer of wordt de minicontainer gerepareerd.</text:p>
              </text:list-item>
              <text:list-item text:style-override="id1-3-2-2-6-3-5">
                <text:number>5.</text:number>
                <text:p text:style-name="al">De minicontainers zijn voorzien van een geheugenchip. Deze mag niet verwijderd worden, noch mag de erin opgeslagen data gewijzigd worden, anders dan door de gemeente aangewezen personen of instanties.</text:p>
              </text:list-item>
              <text:list-item text:style-override="id1-3-2-2-6-3-6">
                <text:number>6.</text:number>
                <text:p text:style-name="al">Indien een extra minicontainer is verstrekt, dan moet deze minicontainer in originele staat worden ingeleverd bij de inzamelende instantie als niet meer wordt voldaan aan de voorwaarden waaronder deze is verstrekt.</text:p>
              </text:list-item>
              <text:list-item text:style-override="id1-3-2-2-6-3-7">
                <text:number>7.</text:number>
                <text:p text:style-name="al">De minicontainers dienen op de volgende wijze te worden aangeboden: </text:p>
                <text:list text:style-name="id1-3-2-2-6-3-7-3">
                  <text:list-item text:style-override="id1-3-2-2-6-3-7-3-1">
                    <text:number>a.</text:number>
                    <text:p text:style-name="al">Minicontainers dienen vrij van obstakels, zoals geparkeerde auto’s, struiken en lantaarnpalen, te worden geplaatst.</text:p>
                  </text:list-item>
                  <text:list-item text:style-override="id1-3-2-2-6-3-7-3-2">
                    <text:number>b.</text:number>
                    <text:p text:style-name="al">Minicontainers dienen met het handvat naar de rijweg toe gericht te zijn (richting de rijweg).</text:p>
                  </text:list-item>
                  <text:list-item text:style-override="id1-3-2-2-6-3-7-3-3">
                    <text:number>c.</text:number>
                    <text:p text:style-name="al">Het aanbieden van minicontainers moet ordelijk geschieden door plaatsing daarvan op een daartoe aangewezen clusterplaats of, bij het ontbreken van een clusterplaats, op het voetpad zo dicht mogelijk bij de rijweg of, bij het ontbreken van een voetpad, aan de kant van de rijweg.</text:p>
                  </text:list-item>
                  <text:list-item text:style-override="id1-3-2-2-6-3-7-3-4">
                    <text:number>d.</text:number>
                    <text:p text:style-name="al">Minicontainers moeten zodanig op de weg worden geplaatst dat deze:</text:p>
                    <text:list text:style-name="id1-3-2-2-6-3-7-3-4-3">
                      <text:list-item text:style-override="id1-3-2-2-6-3-7-3-4-3-1">
                        <text:number>-</text:number>
                        <text:p text:style-name="al">het voetgangersverkeer en overige verkeer niet hinderen of in de doorgang belemmeren,</text:p>
                      </text:list-item>
                      <text:list-item text:style-override="id1-3-2-2-6-3-7-3-4-3-2">
                        <text:number>-</text:number>
                        <text:p text:style-name="al">geen gevaar of schade opleveren.</text:p>
                      </text:list-item>
                    </text:list>
                  </text:list-item>
                  <text:list-item text:style-override="id1-3-2-2-6-3-7-3-5">
                    <text:number>e.</text:number>
                    <text:p text:style-name="al">De deksels van de minicontainers moeten gesloten zijn en zonder uitsteeksels . Minicontainers met een openstaande deksel worden niet geleegd.</text:p>
                  </text:list-item>
                  <text:list-item text:style-override="id1-3-2-2-6-3-7-3-6">
                    <text:number>f.</text:number>
                    <text:p text:style-name="al">Het totaalgewicht van de minicontainer mag maximaal 70 kg bedragen.</text:p>
                  </text:list-item>
                </text:list>
              </text:list-item>
              <text:list-item text:style-override="id1-3-2-2-6-3-8">
                <text:number>8.</text:number>
                <text:p text:style-name="al">Afvalstoffen, anders dan correct aangeboden PMD-zakken, mogen niet naast of op de minicontainer worden aangeboden.</text:p>
              </text:list-item>
              <text:list-item text:style-override="id1-3-2-2-6-3-9">
                <text:number>9.</text:number>
                <text:p text:style-name="al">Het is verboden de volgende voorwerpen c.q. stoffen in de minicontainers te deponeren:</text:p>
                <text:list text:style-name="id1-3-2-2-6-3-9-3">
                  <text:list-item text:style-override="id1-3-2-2-6-3-9-3-1">
                    <text:number>a.</text:number>
                    <text:p text:style-name="al">afvalstoffen die niet horen tot de bij de container horende categorie huishoudelijke afvalstoffen; </text:p>
                  </text:list-item>
                  <text:list-item text:style-override="id1-3-2-2-6-3-9-3-2">
                    <text:number>b.</text:number>
                    <text:p text:style-name="al">brandende of gloeiende voorwerpen;</text:p>
                  </text:list-item>
                  <text:list-item text:style-override="id1-3-2-2-6-3-9-3-3">
                    <text:number>c.</text:number>
                    <text:p text:style-name="al">hete vloeibare stoffen;</text:p>
                  </text:list-item>
                  <text:list-item text:style-override="id1-3-2-2-6-3-9-3-4">
                    <text:number>d.</text:number>
                    <text:p text:style-name="al">corrosieve, giftige of explosieve stoffen;</text:p>
                  </text:list-item>
                  <text:list-item text:style-override="id1-3-2-2-6-3-9-3-5">
                    <text:number>e.</text:number>
                    <text:p text:style-name="al">omvangrijke en / of zware voorwerpen die schade aan de inzamelauto en/of de medewerkers van de inzameldienst kunnen veroorzaken c.q. toebrengen.</text:p>
                  </text:list-item>
                </text:list>
              </text:list-item>
              <text:list-item text:style-override="id1-3-2-2-6-3-10">
                <text:number>10.</text:number>
                <text:p text:style-name="al">Indien de minicontainer niet op de juiste wijze of met een verkeerde inhoud wordt aangeboden dan kan de inzamelaar besluiten om deze container niet te legen en/of een waarschuwingskaart aan de container te hangen. </text:p>
              </text:list-item>
              <text:list-item text:style-override="id1-3-2-2-6-3-11">
                <text:number>11.</text:number>
                <text:p text:style-name="al">Ten behoeve van een doelmatig afvalstoffenbeheer zijn toezichthouders gerechtigd:</text:p>
                <text:list text:style-name="id1-3-2-2-6-3-11-3">
                  <text:list-item text:style-override="id1-3-2-2-6-3-11-3-1">
                    <text:number>a.</text:number>
                    <text:p text:style-name="al">de ter inzameling gereedstaande minicontainers in te zien om te constateren of de afvalscheiding op correcte wijze is geschied.</text:p>
                  </text:list-item>
                  <text:list-item text:style-override="id1-3-2-2-6-3-11-3-2">
                    <text:number>b.</text:number>
                    <text:p text:style-name="al">Gele, oranje of rode waarschuwingskaarten uit te delen bij constatering van onjuiste afvalscheiding </text:p>
                  </text:list-item>
                </text:list>
              </text:list-item>
              <text:list-item text:style-override="id1-3-2-2-6-3-12">
                <text:number>12.</text:number>
                <text:p text:style-name="al">Als voor een bewoner van laagbouw het gebruik / plaatsing van minicontainers niet mogelijk is en er een inzamelvoorziening in de buurt is dan kan de bewoner een verzoek bij de buitendienst van de gemeente Venlo indienen om van een inzamelvoorziening gebruik te mogen maken. De buitendienst kan besluiten om hier al of niet mee akkoord te gaan. </text:p>
              </text:list-item>
            </text:list>
          </text:section>
          <text:section text:name="artikel_id1-3-2-2-7" text:style-name="artikel">
            <text:p text:style-name="artikel_kop_titel"><text:span text:style-name="artikel_kop_label">Artikel</text:span> <text:span text:style-name="artikel_kop_nr">7.</text:span> Algemene bepalingen gebruik en aanbieding van huishoudelijke afvalstoffen in een inzamelvoorziening</text:p>
            <text:p text:style-name="al">Dit artikel is een nadere uitwerking op grond van artikel 10, eerste lid, van de verordening.</text:p>
            <text:list text:style-name="id1-3-2-2-7-3">
              <text:list-item text:style-override="id1-3-2-2-7-3-1">
                <text:number>1.</text:number>
                <text:p text:style-name="al">De inzamelvoorziening mag alleen gebruikt worden waarvoor de inzamelvoorziening is bestemd. </text:p>
              </text:list-item>
              <text:list-item text:style-override="id1-3-2-2-7-3-2">
                <text:number>2.</text:number>
                <text:p text:style-name="al">De inzamelvoorzieningen voor fijn huishoudelijk restafval en bioafval kunnen worden geopend door de gebruikers die op basis van hun adres aan die container zijn toegewezen. Openen van de inzamelvoorziening is mogelijk door middel van het aanbieden van een geldige toegangspas en dient na gebruik te worden gesloten. </text:p>
              </text:list-item>
              <text:list-item text:style-override="id1-3-2-2-7-3-3">
                <text:number>3.</text:number>
                <text:p text:style-name="al">De toegangspas behoort bij het perceel ten behoeve waarvan deze is verstrekt, is niet overdraagbaar, en moet bij verhuizing van de gebruiker van dat perceel in de originele staat op het perceel worden achtergelaten.</text:p>
              </text:list-item>
              <text:list-item text:style-override="id1-3-2-2-7-3-4">
                <text:number>4.</text:number>
                <text:p text:style-name="al">De gebruiker is verantwoordelijk voor de in bruikleen ontvangen toegangspas.</text:p>
              </text:list-item>
              <text:list-item text:style-override="id1-3-2-2-7-3-5">
                <text:number>5.</text:number>
                <text:p text:style-name="al">Bij verlies of het niet meer functioneren van toegangspas dient de eigenaar direct contact op te nemen met de gemeente Venlo. Tegen betaling ontvangt hij dan een nieuwe. De oude toegangspas wordt geblokkeerd.</text:p>
              </text:list-item>
              <text:list-item text:style-override="id1-3-2-2-7-3-6">
                <text:number>6.</text:number>
                <text:p text:style-name="al">Zakken moeten makkelijk in de inwerpopening passen zodat verstoppingen van de inzamelvoorzieningen worden voorkomen.</text:p>
              </text:list-item>
              <text:list-item text:style-override="id1-3-2-2-7-3-7">
                <text:number>7.</text:number>
                <text:p text:style-name="al">Het is niet toegestaan glas te deponeren in de glasbakken tussen 22.00 uur en 07.00 uur.</text:p>
              </text:list-item>
              <text:list-item text:style-override="id1-3-2-2-7-3-8">
                <text:number>8.</text:number>
                <text:p text:style-name="al">Afval mag niet naast of op de inzamelvoorziening worden aangeboden.</text:p>
              </text:list-item>
              <text:list-item text:style-override="id1-3-2-2-7-3-9">
                <text:number>9.</text:number>
                <text:p text:style-name="al">Het is verboden de volgende voorwerpen c.q. stoffen in de inzamelvoorziening te deponeren:</text:p>
                <text:list text:style-name="id1-3-2-2-7-3-9-3">
                  <text:list-item text:style-override="id1-3-2-2-7-3-9-3-1">
                    <text:number>a.</text:number>
                    <text:p text:style-name="al">afvalstoffen die niet horen tot de bij de inzamelvoorziening horende categorie huishoudelijke afvalstoffen. </text:p>
                  </text:list-item>
                  <text:list-item text:style-override="id1-3-2-2-7-3-9-3-2">
                    <text:number>b.</text:number>
                    <text:p text:style-name="al">brandende of gloeiende voorwerpen;</text:p>
                  </text:list-item>
                  <text:list-item text:style-override="id1-3-2-2-7-3-9-3-3">
                    <text:number>c.</text:number>
                    <text:p text:style-name="al">hete vloeibare stoffen;</text:p>
                  </text:list-item>
                  <text:list-item text:style-override="id1-3-2-2-7-3-9-3-4">
                    <text:number>d.</text:number>
                    <text:p text:style-name="al">agressieve, giftige of explosieve stoffen;</text:p>
                  </text:list-item>
                  <text:list-item text:style-override="id1-3-2-2-7-3-9-3-5">
                    <text:number>e.</text:number>
                    <text:p text:style-name="al">omvangrijke en / of zware voorwerpen die schade aan de inzamelauto en/of de medewerkers van de inzameldienst kunnen veroorzaken c.q. toebrengen;</text:p>
                  </text:list-item>
                </text:list>
              </text:list-item>
              <text:list-item text:style-override="id1-3-2-2-7-3-10">
                <text:number>10.</text:number>
                <text:p text:style-name="al">Bewoners die zijn aangewezen op een inzamelvoorziening mogen op jaarbasis een aantal maal, zoals genoemd in artikel 10 lid 8 van dit besluit, huishoudelijk restafval (inclusief PMD-afval) in de inzamelvoorziening aanbieden. Ieder door het inzamelmiddel als geldig geregistreerde opening wordt beschouwd als één aanbieding. </text:p>
              </text:list-item>
              <text:list-item text:style-override="id1-3-2-2-7-3-11">
                <text:number>11.</text:number>
                <text:p text:style-name="al">De buitendienst van de gemeente Venlo kan uit praktische en kostentechnische overwegingen besluiten dat bewoners van kleinschalige hoogbouw zonder inzamelvoorziening in de omgeving voor restafval, GFT en PMD gebruik dienen te maken van minicontainers en PMD-zakken. </text:p>
              </text:list-item>
            </text:list>
          </text:section>
          <text:section text:name="artikel_id1-3-2-2-8" text:style-name="artikel">
            <text:p text:style-name="artikel_kop_titel"><text:span text:style-name="artikel_kop_label">Artikel</text:span> <text:span text:style-name="artikel_kop_nr">8.</text:span> Algemene bepalingen aanbieden afvalstoffen zonder minicontainer of inzamelvoorziening</text:p>
            <text:p text:style-name="al">Dit artikel is een nadere uitwerking op grond van artikel 10, eerste lid, van de verordening.</text:p>
            <text:list text:style-name="id1-3-2-2-8-3">
              <text:list-item text:style-override="id1-3-2-2-8-3-1">
                <text:number>1.</text:number>
                <text:p text:style-name="al">Medewerkers van de inzameldienst, aangewezen toezichthouders, als bedoeld in artikel 21 van de verordening, en bijzondere opsporingsambtenaren kunnen aanwijzingen geven over de plaats en wijze van aanbieden van afvalstoffen zonder minicontainer of inzamelvoorziening. De aanwijzingen worden door de aanbieder van het afval opgevolgd.</text:p>
              </text:list-item>
            </text:list>
          </text:section>
          <text:section text:name="artikel_id1-3-2-2-9" text:style-name="artikel">
            <text:p text:style-name="artikel_kop_titel"><text:span text:style-name="artikel_kop_label">Artikel</text:span> <text:span text:style-name="artikel_kop_nr">9.</text:span> Algemene bepalingen aanbieden van huishoudelijke afvalstoffen bij onvoorziene omstandigheden</text:p>
            <text:list text:style-name="id1-3-2-2-9-2">
              <text:list-item text:style-override="id1-3-2-2-9-2-1">
                <text:number>1.</text:number>
                <text:p text:style-name="al">De inzameldienst kan de inzameling staken als de afvalstoffen niet op een veilige en toegankelijke wijze bereikt kunnen worden.</text:p>
              </text:list-item>
              <text:list-item text:style-override="id1-3-2-2-9-2-2">
                <text:number>2.</text:number>
                <text:p text:style-name="al">Bij oponthoud wordt de opgelopen achterstand de eerstvolgende werkdag ingehaald.</text:p>
              </text:list-item>
              <text:list-item text:style-override="id1-3-2-2-9-2-3">
                <text:number>3.</text:number>
                <text:p text:style-name="al">Wanneer van lid 2 wordt afgeweken wordt de alternatieve werkwijze gecommuniceerd via de gemeentelijke website. </text:p>
              </text:list-item>
              <text:list-item text:style-override="id1-3-2-2-9-2-4">
                <text:number>4.</text:number>
                <text:p text:style-name="al">Indien de inzameling om welke reden dan ook niet heeft plaatsgevonden, dienen alle aangeboden huishoudelijke afvalstoffen vóór het einde van de inzameldag door de bewoner te worden verwijderd.</text:p>
              </text:list-item>
              <text:list-item text:style-override="id1-3-2-2-9-2-5">
                <text:number>5.</text:number>
                <text:p text:style-name="al">Bij wegafzettingen zijn de bepalingen zoals beschreven in dit besluit ongewijzigd. Daarbij is diegene die de wegafzetting aanvraagt verantwoordelijk om de aangeboden afvalstoffen over te dragen aan de inzameldienst en voor het informeren van betreffende bewoners.</text:p>
              </text:list-item>
            </text:list>
          </text:section>
          <text:section text:name="artikel_id1-3-2-2-10" text:style-name="artikel">
            <text:p text:style-name="artikel_kop_titel"><text:span text:style-name="artikel_kop_label">Artikel</text:span> <text:span text:style-name="artikel_kop_nr">10.</text:span> Inzameling en aanbieding van fijn huishoudelijke restafval</text:p>
            <text:p text:style-name="al">Dit artikel is een nadere uitwerking op grond van artikel 7, eerste lid, en artikel 10, eerste lid, van de verordening.</text:p>
            <text:p text:style-name="al">
            <text:span text:style-name="nadrukondlijn">Algemeen</text:span>
          </text:p>
            <text:list text:style-name="id1-3-2-2-10-4">
              <text:list-item text:style-override="id1-3-2-2-10-4-1">
                <text:number>1.</text:number>
                <text:p text:style-name="al">In de minicontainer met grijze deksel en in de (ondergrondse) inzamelvoorzieningen voor restafval mag uitsluitend fijn huishoudelijk restafval ter inzameling worden aangeboden. </text:p>
              </text:list-item>
            </text:list>
            <text:p text:style-name="al">
            <text:span text:style-name="nadrukondlijn">Laagbouw</text:span>
          </text:p>
            <text:list text:style-name="id1-3-2-2-10-6">
              <text:list-item text:style-override="id1-3-2-2-10-6-1">
                <text:number>2.</text:number>
                <text:p text:style-name="al">De gebruiker van het perceel dient voor het aanbieden van huishoudelijk restafval gebruik te maken van de daartoe door of vanwege de gemeente verstrekte minicontainer met grijze deksel. </text:p>
              </text:list-item>
              <text:list-item text:style-override="id1-3-2-2-10-6-2">
                <text:number>3.</text:number>
                <text:p text:style-name="al">Alle bewoners van percelen in de laagbouw, behoudens de bewoners van de percelen gelegen in het centrumgebied Venlo zonder minicontainers, krijgen éénmalig door of vanwege de gemeente ter afzonderlijke aanbieding van huishoudelijk restafval een (of meer) individuele minicontainer(s) verstrekt van 140 of 240 liter:</text:p>
                <text:list text:style-name="id1-3-2-2-10-6-2-3">
                  <text:list-item text:style-override="id1-3-2-2-10-6-2-3-1">
                    <text:number>a.</text:number>
                    <text:p text:style-name="al">Eenpersoonshuishouden: standaard 140 liter</text:p>
                    <text:list text:style-name="id1-3-2-2-10-6-2-3-1-3">
                      <text:list-item text:style-override="id1-3-2-2-10-6-2-3-1-3-1">
                        <text:number>-</text:number>
                        <text:p text:style-name="al">Op medische indicatie: 240 liter of 140 liter extra</text:p>
                      </text:list-item>
                    </text:list>
                  </text:list-item>
                  <text:list-item text:style-override="id1-3-2-2-10-6-2-3-2">
                    <text:number>b.</text:number>
                    <text:p text:style-name="al">Meerpersoonshuishouden: standaard 240 liter</text:p>
                    <text:list text:style-name="id1-3-2-2-10-6-2-3-2-3">
                      <text:list-item text:style-override="id1-3-2-2-10-6-2-3-2-3-1">
                        <text:number>-</text:number>
                        <text:p text:style-name="al">Op verzoek: 140 liter</text:p>
                      </text:list-item>
                      <text:list-item text:style-override="id1-3-2-2-10-6-2-3-2-3-2">
                        <text:number>-</text:number>
                        <text:p text:style-name="al">5 personen of meer: 240 liter plus optie 140 liter extra</text:p>
                      </text:list-item>
                      <text:list-item text:style-override="id1-3-2-2-10-6-2-3-2-3-3">
                        <text:number>-</text:number>
                        <text:p text:style-name="al">Op medische indicatie: extra 140 of 240 liter</text:p>
                      </text:list-item>
                    </text:list>
                  </text:list-item>
                </text:list>
              </text:list-item>
              <text:list-item text:style-override="id1-3-2-2-10-6-3">
                <text:number>4.</text:number>
                <text:p text:style-name="al">Indien na het verstrekken van de container(s), of na wijziging van het aantal bewoners, blijkt dat het volume niet voldoet, dan kan de afvalcontainer binnen de mogelijkheden zoals aangeduid in dit artikel tegen betaling worden geruild voor een ander formaat. </text:p>
              </text:list-item>
              <text:list-item text:style-override="id1-3-2-2-10-6-4">
                <text:number>5.</text:number>
                <text:p text:style-name="al">Voor de huishoudens in laagbouwwoningen die een minicontainer ter beschikking hebben, worden de minicontainers voor huishoudelijk restafval tenminste eenmaal per twee weken bij elk perceel geleegd.</text:p>
              </text:list-item>
              <text:list-item text:style-override="id1-3-2-2-10-6-5">
                <text:number>6.</text:number>
                <text:p text:style-name="al">De leden 2 tot en met 5 van dit artikel zijn ook van toepassing bij hoogbouwwoningen die gebruik gaan maken van minicontainers en PMD-zakken (artikel 7 lid 11). </text:p>
              </text:list-item>
            </text:list>
            <text:p text:style-name="al">
            <text:span text:style-name="nadrukondlijn">Hoogbouw</text:span>
          </text:p>
            <text:list text:style-name="id1-3-2-2-10-8">
              <text:list-item text:style-override="id1-3-2-2-10-8-1">
                <text:number>7.</text:number>
                <text:p text:style-name="al">Voor de huishoudens in hoogbouwwoningen die gebruik maken van (ondergrondse) inzamelvoorzieningen en de huishoudens in het centrumgebied Venlo zonder minicontainers van Venlo zamelt de inzameldienst huishoudelijk restafval in inzamelvoorzieningen nabij elk perceel in.</text:p>
              </text:list-item>
              <text:list-item text:style-override="id1-3-2-2-10-8-2">
                <text:number>8.</text:number>
                <text:p text:style-name="al">Bewoners die zijn aangewezen op een inzamelvoorziening voor restafval, mogen op jaarbasis een aantal maal huishoudelijk restafval (inclusief PMD) in de inzamelvoorziening aanbieden. Ieder door het inzamelmiddel als geldig geregistreerde opening wordt beschouwd als één aanbieding. Het aantal toegestane aanbiedingen is gerelateerd aan het aantal personen waaruit zijn of haar huishouden is samengesteld, waarbij de Basisregistratie Personen (BRP) leidend is. </text:p>
              </text:list-item>
            </text:list>
            <text:section text:name="table_id1-3-2-2-10-9" text:style-name="table">
              <text:p text:style-name="table_top"/>
              <table:table table:style-name="tgroup">
                <table:table-column table:style-name="id1-3-2-2-10-9-1-1"/>
                <table:table-column table:style-name="id1-3-2-2-10-9-1-2"/>
                <table:table-row table:style-name="row">
                  <table:table-cell table:style-name="entry" table:number-rows-spanned="1" table:number-columns-spanned="1">
                    <text:p text:style-name="table_al">
                      <text:span text:style-name="nadrukcur">Eenpersoonshuishouden</text:span>
                    </text:p>
                  </table:table-cell>
                  <table:table-cell table:style-name="entry" table:number-rows-spanned="1" table:number-columns-spanned="1">
                    <text:p text:style-name="table_al">
                      <text:span text:style-name="nadrukcur">Aantal openingen</text:span>
                    </text:p>
                  </table:table-cell>
                </table:table-row>
                <table:table-row table:style-name="row">
                  <table:table-cell table:style-name="entry" table:number-rows-spanned="1" table:number-columns-spanned="1">
                    <text:p text:style-name="table_al">
                      <text:span text:style-name="nadrukcur">Standaard</text:span>
                    </text:p>
                  </table:table-cell>
                  <table:table-cell table:style-name="entry" table:number-rows-spanned="1" table:number-columns-spanned="1">
                    <text:p text:style-name="table_al">
                      <text:span text:style-name="nadrukcur">110</text:span>
                    </text:p>
                  </table:table-cell>
                </table:table-row>
                <table:table-row table:style-name="row">
                  <table:table-cell table:style-name="entry" table:number-rows-spanned="1" table:number-columns-spanned="1">
                    <text:p text:style-name="table_al">
                      <text:span text:style-name="nadrukcur">Op medische indicatie</text:span>
                    </text:p>
                  </table:table-cell>
                  <table:table-cell table:style-name="entry" table:number-rows-spanned="1" table:number-columns-spanned="1">
                    <text:p text:style-name="table_al">
                      <text:span text:style-name="nadrukcur">180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eerpersoonshuishouden</text:span>
                    </text:p>
                  </table:table-cell>
                  <table:table-cell table:style-name="entry" table:number-rows-spanned="1" table:number-columns-spanned="1">
                    <text:p text:style-name="table_al">
                      <text:span text:style-name="nadrukcur">Aantal openingen</text:span>
                    </text:p>
                  </table:table-cell>
                </table:table-row>
                <table:table-row table:style-name="row">
                  <table:table-cell table:style-name="entry" table:number-rows-spanned="1" table:number-columns-spanned="1">
                    <text:p text:style-name="table_al">
                      <text:span text:style-name="nadrukcur">Standaard</text:span>
                    </text:p>
                  </table:table-cell>
                  <table:table-cell table:style-name="entry" table:number-rows-spanned="1" table:number-columns-spanned="1">
                    <text:p text:style-name="table_al">
                      <text:span text:style-name="nadrukcur">210</text:span>
                    </text:p>
                  </table:table-cell>
                </table:table-row>
                <table:table-row table:style-name="row">
                  <table:table-cell table:style-name="entry" table:number-rows-spanned="1" table:number-columns-spanned="1">
                    <text:p text:style-name="table_al">
                      <text:span text:style-name="nadrukcur">.5 personen of meer</text:span>
                    </text:p>
                  </table:table-cell>
                  <table:table-cell table:style-name="entry" table:number-rows-spanned="1" table:number-columns-spanned="1">
                    <text:p text:style-name="table_al">
                      <text:span text:style-name="nadrukcur">330</text:span>
                    </text:p>
                  </table:table-cell>
                </table:table-row>
                <table:table-row table:style-name="row">
                  <table:table-cell table:style-name="entry" table:number-rows-spanned="1" table:number-columns-spanned="1">
                    <text:p text:style-name="table_al">
                      <text:span text:style-name="nadrukcur">Op medische indicatie</text:span>
                    </text:p>
                  </table:table-cell>
                  <table:table-cell table:style-name="entry" table:number-rows-spanned="1" table:number-columns-spanned="1">
                    <text:p text:style-name="table_al">
                      <text:span text:style-name="nadrukcur">420 </text:span>
                    </text:p>
                  </table:table-cell>
                </table:table-row>
              </table:table>
              <text:p text:style-name="table_bottom"/>
            </text:section>
            <text:list text:style-name="id1-3-2-2-10-10">
              <text:list-item text:style-override="id1-3-2-2-10-10-1">
                <text:number>9.</text:number>
                <text:p text:style-name="al">In afwijking van het hierboven onder lid 8 gestelde mogen één- en meerpersoonshuishoudens vaker aanbieden dan het vastgestelde aantal. Hiervoor wordt per opening van de inzamelvoorziening een bedrag in rekening gebracht. </text:p>
              </text:list-item>
              <text:list-item text:style-override="id1-3-2-2-10-10-2">
                <text:number>10.</text:number>
                <text:p text:style-name="al">Het huishoudelijk restafval inclusief PMD (en GFT indien nog geen aparte inzameling is gerealiseerd) mag uitsluitend in gesloten vuilniszakken in de inzamelvoorzieningen worden aangeboden.</text:p>
              </text:list-item>
              <text:list-item text:style-override="id1-3-2-2-10-10-3">
                <text:number>11.</text:number>
                <text:p text:style-name="al">De leden 7 tot en met 10 van dit artikel zijn ook van toepassing bij laagbouwwoningen die gebruik gaan maken van een inzamelvoorziening (artikel 6 lid 12). </text:p>
              </text:list-item>
            </text:list>
          </text:section>
          <text:section text:name="artikel_id1-3-2-2-11" text:style-name="artikel">
            <text:p text:style-name="artikel_kop_titel"><text:span text:style-name="artikel_kop_label">Artikel</text:span> <text:span text:style-name="artikel_kop_nr">11.</text:span> Inzameling en aanbieding van bioafval</text:p>
            <text:p text:style-name="al">Dit artikel is een nadere uitwerking op grond van artikel 7, eerste lid, en artikel 10, eerste lid, van de verordening.</text:p>
            <text:p text:style-name="al">
            <text:span text:style-name="nadrukondlijn">Algemeen</text:span>
          </text:p>
            <text:list text:style-name="id1-3-2-2-11-4">
              <text:list-item text:style-override="id1-3-2-2-11-4-1">
                <text:number>1.</text:number>
                <text:p text:style-name="al">Bioafval dient afzonderlijk aangeboden te worden van de overige huishoudelijke afvalstoffen, in die gedeelten van Venlo waar daartoe door of vanwege de gemeente een inzamelmiddel of inzamelvoorziening ter beschikking is gesteld.</text:p>
              </text:list-item>
            </text:list>
            <text:p text:style-name="al">
            <text:span text:style-name="nadrukondlijn">Laagbouw</text:span>
          </text:p>
            <text:list text:style-name="id1-3-2-2-11-6">
              <text:list-item text:style-override="id1-3-2-2-11-6-1">
                <text:number>2.</text:number>
                <text:p text:style-name="al">Bewoners in de laagbouw krijgen ter afzonderlijke aanbieding van bioafval een afvalcontainer met een groene deksel met een inhoud van 140 liter (standaard) of 240 liter (op verzoek) verstrekt.</text:p>
              </text:list-item>
              <text:list-item text:style-override="id1-3-2-2-11-6-2">
                <text:number>3.</text:number>
                <text:p text:style-name="al">Op verzoek kan de verstrekte afvalcontainer worden geruild voor een groter of kleiner exemplaar, of kan een tweede minicontainer met groene deksel met een inhoud van 140 of 240 liter worden verkregen.</text:p>
              </text:list-item>
              <text:list-item text:style-override="id1-3-2-2-11-6-3">
                <text:number>4.</text:number>
                <text:p text:style-name="al">Voor de huishoudens die minicontainers voor bioafval ter beschikking hebben, worden deze minicontainers tenminste eenmaal per twee weken bij elk perceel geleegd.</text:p>
              </text:list-item>
            </text:list>
            <text:p text:style-name="al">
            <text:span text:style-name="nadrukondlijn">Hoogbouw</text:span>
          </text:p>
            <text:list text:style-name="id1-3-2-2-11-8">
              <text:list-item text:style-override="id1-3-2-2-11-8-1">
                <text:number>5.</text:number>
                <text:p text:style-name="al">Voor de huishoudens wonend in hoogbouw en in het centrumgebied Venlo zonder minicontainer die gebruik maken van inzamelvoorzieningen zamelt de inzameldienst bioafval in inzamelvoorzieningen voor bioafval nabij elk perceel in.</text:p>
              </text:list-item>
              <text:list-item text:style-override="id1-3-2-2-11-8-2">
                <text:number>6.</text:number>
                <text:p text:style-name="al">Indien bioafval bij de hoogbouw (nog) niet apart wordt ingezameld dan dient dit gelijktijdig met het huishoudelijk restafval aan de inzameldienst aangeboden te worden.</text:p>
              </text:list-item>
              <text:list-item text:style-override="id1-3-2-2-11-8-3">
                <text:number>7.</text:number>
                <text:p text:style-name="al">Indien bewoners van de hoogbouw, niet behorende tot het centrumgebied Venlo zonder minicontainers, over een eigen tuin beschikken, kan men verzoeken om een afvalcontainer voor bioafval met een inhoud van 140 liter (standaard) of 240 liter. De afvalcontainer dient gelijktijdig met de containers voor het bioafval van de laagbouw in de betreffende inzamelwijk aan de inzameldienst aangeboden te worden.</text:p>
              </text:list-item>
            </text:list>
          </text:section>
          <text:section text:name="artikel_id1-3-2-2-12" text:style-name="artikel">
            <text:p text:style-name="artikel_kop_titel"><text:span text:style-name="artikel_kop_label">Artikel</text:span> <text:span text:style-name="artikel_kop_nr">12.</text:span> Inzameling en aanbieding van verpakkingen van plastic, metaal en drankpakken (PMD)</text:p>
            <text:p text:style-name="al">Dit artikel is een nadere uitwerking op grond van artikel 7, eerste lid, artikel 9 en artikel 10, eerste lid, van de verordening. </text:p>
            <text:list text:style-name="id1-3-2-2-12-3">
              <text:list-item text:style-override="id1-3-2-2-12-3-1">
                <text:number>1.</text:number>
                <text:p text:style-name="al">PMD mag uitsluitend worden aangeboden in de van gemeentewege verstrekte doorzichtige PMD-zakken.</text:p>
              </text:list-item>
              <text:list-item text:style-override="id1-3-2-2-12-3-2">
                <text:number>2.</text:number>
                <text:p text:style-name="al">Voor de huishoudens wonend in laagbouw met minicontainers worden de PMD-zakken tenminste eenmaal per twee weken bij elk perceel opgehaald.</text:p>
              </text:list-item>
              <text:list-item text:style-override="id1-3-2-2-12-3-3">
                <text:number>3.</text:number>
                <text:p text:style-name="al">De door de gemeente voorgeschreven PMD-zakken mogen aangeboden worden aan de openbare weg tussen 22.00 uur voorafgaande aan de dag van ophalen en het tijdstip waarop het ophalen van het huishoudelijk restafval langs het desbetreffende weggedeelte daadwerkelijk plaatsvindt. Op de inzameldag dient de PMD-zak vóór 07.30 uur (en in de maanden juni, juli en augustus vóór 6.30 uur) te worden aangeboden aan de openbare weg.</text:p>
              </text:list-item>
              <text:list-item text:style-override="id1-3-2-2-12-3-4">
                <text:number>4.</text:number>
                <text:p text:style-name="al">Voor de huishoudens wonend in hoogbouw en in het centrumgebied Venlo zonder minicontainers die gebruik maken van (ondergrondse) inzamelvoorzieningen zamelt de inzameldienst PMD samen met restafval in inzamelvoorzieningen nabij elk perceel in.</text:p>
              </text:list-item>
            </text:list>
          </text:section>
          <text:section text:name="artikel_id1-3-2-2-13" text:style-name="artikel">
            <text:p text:style-name="artikel_kop_titel"><text:span text:style-name="artikel_kop_label">Artikel</text:span> <text:span text:style-name="artikel_kop_nr">13.</text:span> Inzameling en aanbieding van papier en karton</text:p>
            <text:p text:style-name="al">Dit artikel is een nadere uitwerking op grond van artikel 7, eerste lid, artikel 9 en artikel 10, eerste lid, van de verordening.</text:p>
            <text:list text:style-name="id1-3-2-2-13-3">
              <text:list-item text:style-override="id1-3-2-2-13-3-1">
                <text:number>1.</text:number>
                <text:p text:style-name="al">Voor de huishoudens in Venlo worden papier en karton tenminste eenmaal per maand bij elk perceel opgehaald waar dit kosten- en milieutechnisch voldoende rendabel is.</text:p>
              </text:list-item>
              <text:list-item text:style-override="id1-3-2-2-13-3-2">
                <text:number>2.</text:number>
                <text:p text:style-name="al">In het geval het papier en karton op een bepaalde locatie kan worden aangeboden, dient overeenkomstig de daartoe door de inzameldienst of vergunninghouder bepaalde regels en voorwaarden gehandeld te worden.</text:p>
              </text:list-item>
              <text:list-item text:style-override="id1-3-2-2-13-3-3">
                <text:number>3.</text:number>
                <text:p text:style-name="al">Het papier en karton dient op de inzameldag uiterlijk tot het moment van inzameling aan de openbare weg aangeboden te worden door plaatsing daarvan op het trottoir, aan de kant van de rijweg, langs de vastgestelde route van de inzameldienst, met zo min mogelijk hinder voor de weggebruikers. In het papierinzamelgebied centrum Venlo mag het papier en karton op de dag van inzameling niet eerder dan om 17.00 uur, en uiterlijk tot het moment van inzameling, aangeboden worden. </text:p>
              </text:list-item>
              <text:list-item text:style-override="id1-3-2-2-13-3-4">
                <text:number>4.</text:number>
                <text:p text:style-name="al">Het college is bevoegd de inzamelvergoeding die verenigingen ontvangen voor de inzameling van papier en karton vast te stellen. </text:p>
              </text:list-item>
              <text:list-item text:style-override="id1-3-2-2-13-3-5">
                <text:number>5.</text:number>
                <text:p text:style-name="al">Het papier en karton dient gebundeld te worden aangeboden. Voor het bundelen zijn kartonnen dozen of een beperkte hoeveelheid touw of tape toegestaan. </text:p>
              </text:list-item>
            </text:list>
          </text:section>
          <text:section text:name="artikel_id1-3-2-2-14" text:style-name="artikel">
            <text:p text:style-name="artikel_kop_titel"><text:span text:style-name="artikel_kop_label">Artikel</text:span> <text:span text:style-name="artikel_kop_nr">14.</text:span> Inzameling en aanbieding van glas</text:p>
            <text:p text:style-name="al">Dit artikel is een nadere uitwerking op grond van artikel 7, eerste lid, en artikel 10, eerste lid, van de verordening.</text:p>
            <text:list text:style-name="id1-3-2-2-14-3">
              <text:list-item text:style-override="id1-3-2-2-14-3-1">
                <text:number>1.</text:number>
                <text:p text:style-name="al">Verpakkingsglas zonder statiegeld dient te worden aangeboden in de speciaal daarvoor bestemde inzamelvoorzieningen voor glas, op kleur gescheiden (wit, groen en bruin) overeenkomstig de aanwijzing op de glasbakken.</text:p>
              </text:list-item>
            </text:list>
          </text:section>
          <text:section text:name="artikel_id1-3-2-2-15" text:style-name="artikel">
            <text:p text:style-name="artikel_kop_titel"><text:span text:style-name="artikel_kop_label">Artikel</text:span> <text:span text:style-name="artikel_kop_nr">15.</text:span> Inzameling en aanbieding van textiel </text:p>
            <text:p text:style-name="al">Dit artikel is een nadere uitwerking op grond van artikel 7, eerste lid, artikel 9 en artikel 10, eerste lid, van de verordening.</text:p>
            <text:list text:style-name="id1-3-2-2-15-3">
              <text:list-item text:style-override="id1-3-2-2-15-3-1">
                <text:number>1.</text:number>
                <text:p text:style-name="al">Textiel dient in een gesloten zak te worden aangeboden in de speciaal daarvoor door of vanwege gemeente geplaatste textielcontainers of dient apart aangeboden te worden aan de inzamelaar die het textiel aan huis ophaalt. Het aanbieden dient te gebeuren overeenkomstig de gebruiksaanwijzingen zoals geplaatst bij de textielcontainer en/of op de gemeentelijke website.</text:p>
              </text:list-item>
              <text:list-item text:style-override="id1-3-2-2-15-3-2">
                <text:number>2.</text:number>
                <text:p text:style-name="al">Indien voor het aanbieden van textiel gebruik wordt gemaakt van de inzamelaar die aan huis inzamelt, dient het textiel uitsluitend op de dag van inzameling aangeboden te worden.</text:p>
              </text:list-item>
            </text:list>
          </text:section>
          <text:section text:name="artikel_id1-3-2-2-16" text:style-name="artikel">
            <text:p text:style-name="artikel_kop_titel"><text:span text:style-name="artikel_kop_label">Artikel</text:span> <text:span text:style-name="artikel_kop_nr">16.</text:span> Inzameling en aanbieding van (afgedankte) elektrische en elektronische apparatuur </text:p>
            <text:p text:style-name="al">Dit artikel is een nadere uitwerking op grond van artikel 7, eerste lid, artikel 9 en artikel 10, eerste lid, van de verordening.</text:p>
            <text:list text:style-name="id1-3-2-2-16-3">
              <text:list-item text:style-override="id1-3-2-2-16-3-1">
                <text:number>1.</text:number>
                <text:p text:style-name="al">(Afgedankte) elektrische en elektronische apparatuur kunnen op afroep door Kringloopbedrijf Het Goed worden opgehaald. De voor inzameling aangeboden elektrische en elektronische apparatuur geschiedt, indien redelijkerwijs mogelijk, vanuit de woning en niet in de buitenlucht. </text:p>
              </text:list-item>
              <text:list-item text:style-override="id1-3-2-2-16-3-2">
                <text:number>2.</text:number>
                <text:p text:style-name="al">Elektrische en elektronische apparatuur kunnen ook om niet worden aangeboden bij de in artikel 3 aangewezen inzamelplaatsen. </text:p>
              </text:list-item>
            </text:list>
          </text:section>
          <text:section text:name="artikel_id1-3-2-2-17" text:style-name="artikel">
            <text:p text:style-name="artikel_kop_titel"><text:span text:style-name="artikel_kop_label">Artikel</text:span> <text:span text:style-name="artikel_kop_nr">17.</text:span> Inzameling en aanbieding van luiers en incontinentiemateriaal </text:p>
            <text:p text:style-name="al">Dit artikel is een nadere uitwerking op grond van artikel 7, eerste lid, artikel 9 en artikel 10, eerste lid, van de verordening.</text:p>
            <text:list text:style-name="id1-3-2-2-17-3">
              <text:list-item text:style-override="id1-3-2-2-17-3-1">
                <text:number>1.</text:number>
                <text:p text:style-name="al">Luiers en incontinentiemateriaal dienen in luiercontainers bij daartoe door bepaalde en overeengekomen kinderdagverblijven of andere instellingen te worden aangeboden. Dit kan uitsluitend tijdens openingstijden van de instelling.</text:p>
              </text:list-item>
              <text:list-item text:style-override="id1-3-2-2-17-3-2">
                <text:number>2.</text:number>
                <text:p text:style-name="al">Luiers en incontinentiemateriaal dienen in goed gesloten doorzichtige zakken of speciale luierzakken in de luiercontainers te worden aangeboden.</text:p>
              </text:list-item>
            </text:list>
          </text:section>
          <text:section text:name="artikel_id1-3-2-2-18" text:style-name="artikel">
            <text:p text:style-name="artikel_kop_titel"><text:span text:style-name="artikel_kop_label">Artikel</text:span> <text:span text:style-name="artikel_kop_nr">18.</text:span> Inzameling en aanbieding van kringloopgoederen </text:p>
            <text:p text:style-name="al">Dit artikel is een nadere uitwerking op grond van artikel 7, eerste lid, artikel 9 en artikel 10, eerste lid, van de verordening.</text:p>
            <text:list text:style-name="id1-3-2-2-18-3">
              <text:list-item text:style-override="id1-3-2-2-18-3-1">
                <text:number>1.</text:number>
                <text:p text:style-name="al">Kringloopgoederen kunnen op afspraak door kringloopbedrijf Het Goed worden opgehaald. Het aanbieden van kringloopgoederen geschiedt, indien redelijkerwijs mogelijk, vanuit de woning en niet in de buitenlucht. </text:p>
              </text:list-item>
              <text:list-item text:style-override="id1-3-2-2-18-3-2">
                <text:number>2.</text:number>
                <text:p text:style-name="al">Kringloopgoederen kunnen ook worden aangeboden bij de in artikel 3 aangewezen inzamelplaats voor kringloopgoederen.</text:p>
              </text:list-item>
              <text:list-item text:style-override="id1-3-2-2-18-3-3">
                <text:number>3.</text:number>
                <text:p text:style-name="al">De inzamelaar bepaalt of de in het eerste en tweede lid bedoelde producten in een zodanige staat verkeren dat ze voor hergebruik geschikt zijn. Indien kringloopgoederen naar inzicht van de inzamelaar niet herbruikbaar zijn, dan kunnen deze voor inzameling geweigerd worden.</text:p>
              </text:list-item>
            </text:list>
          </text:section>
          <text:section text:name="artikel_id1-3-2-2-19" text:style-name="artikel">
            <text:p text:style-name="artikel_kop_titel"><text:span text:style-name="artikel_kop_label">Artikel</text:span> <text:span text:style-name="artikel_kop_nr">19.</text:span> Inzameling en aanbieding van kerstbomen </text:p>
            <text:p text:style-name="al">Dit artikel is een nadere uitwerking op grond van artikel 7, eerste lid, artikel 9 en artikel 10, eerste lid, van de verordening.</text:p>
            <text:list text:style-name="id1-3-2-2-19-3">
              <text:list-item text:style-override="id1-3-2-2-19-3-1">
                <text:number>1.</text:number>
                <text:p text:style-name="al">Een keer per jaar worden er kerstbomen nabij elk perceel ingezameld.</text:p>
              </text:list-item>
              <text:list-item text:style-override="id1-3-2-2-19-3-2">
                <text:number>2.</text:number>
                <text:p text:style-name="al">De kerstbomen moeten op de inzameldag vóór 10.00 uur worden aangeboden.</text:p>
              </text:list-item>
              <text:list-item text:style-override="id1-3-2-2-19-3-3">
                <text:number>3.</text:number>
                <text:p text:style-name="al">Bij de inzameling van kerstbomen mag geen ander (snoei)afval worden aangeboden.</text:p>
              </text:list-item>
            </text:list>
          </text:section>
          <text:section text:name="artikel_id1-3-2-2-20" text:style-name="artikel">
            <text:p text:style-name="artikel_kop_titel"><text:span text:style-name="artikel_kop_label">Artikel</text:span> <text:span text:style-name="artikel_kop_nr">20.</text:span> Inzameling en aanbieding van grof tuinafval </text:p>
            <text:p text:style-name="al">Dit artikel is een nadere uitwerking op grond van artikel 7, eerste lid, artikel 9 en artikel 10, eerste lid, van de verordening.</text:p>
            <text:list text:style-name="id1-3-2-2-20-3">
              <text:list-item text:style-override="id1-3-2-2-20-3-1">
                <text:number>1.</text:number>
                <text:p text:style-name="al">Grof tuinafval wordt tijdens één week in het voorjaar en één week in het najaar op afroep ingezameld. Data worden gepubliceerd op de website van de gemeente Venlo.</text:p>
              </text:list-item>
              <text:list-item text:style-override="id1-3-2-2-20-3-2">
                <text:number>2.</text:number>
                <text:p text:style-name="al">De wijze van aanmelden en voorwaarden waaraan de ontdoener dient te voldoen voor het aanbieden van grof tuinafval worden gepubliceerd op de website van de gemeente Venlo.</text:p>
              </text:list-item>
              <text:list-item text:style-override="id1-3-2-2-20-3-3">
                <text:number>3.</text:number>
                <text:p text:style-name="al">Grof tuinafval kan ook worden aangeboden op het milieustation.</text:p>
              </text:list-item>
            </text:list>
          </text:section>
          <text:section text:name="artikel_id1-3-2-2-21" text:style-name="artikel">
            <text:p text:style-name="artikel_kop_titel"><text:span text:style-name="artikel_kop_label">Artikel</text:span> <text:span text:style-name="artikel_kop_nr">21.</text:span> Inzameling en aanbieding van grof huishoudelijk afval </text:p>
            <text:p text:style-name="al">Dit artikel is een nadere uitwerking op grond van artikel 7, eerste lid, artikel 9 en artikel 10, eerste lid, van de verordening.</text:p>
            <text:list text:style-name="id1-3-2-2-21-3">
              <text:list-item text:style-override="id1-3-2-2-21-3-1">
                <text:number>1.</text:number>
                <text:p text:style-name="al">Grof huishoudelijk afval wordt per kubieke meter op afroep en tegen betaling ingezameld. </text:p>
              </text:list-item>
              <text:list-item text:style-override="id1-3-2-2-21-3-2">
                <text:number>2.</text:number>
                <text:p text:style-name="al">De maximale hoeveelheid die mag worden aangeboden is 3 kubieke meter per keer. Stukken of een bundel afval mogen niet groter zijn dan 200x100x100 cm en niet zwaarder zijn dan 50 kilo. Kleinere stukken grof huisafval moeten zoveel mogelijk in één of meer bundels samengedrukt en samengebonden, in handzame pakketten worden overgedragen of aangeboden. </text:p>
              </text:list-item>
              <text:list-item text:style-override="id1-3-2-2-21-3-3">
                <text:number>3.</text:number>
                <text:p text:style-name="al">Grof huishoudelijk afval dient ter inzameling aangeboden te worden aan de openbare weg voor de eigen woning. Dit mag op zijn vroegst vanaf 22.00 uur voorafgaande aan de dag van inzamelen, doch uiterlijk om 07.30 uur (of 6.30 uur bij de zomerinzameling in de maanden juni, juli en augustus) op de dag van inzameling. </text:p>
              </text:list-item>
              <text:list-item text:style-override="id1-3-2-2-21-3-4">
                <text:number>4.</text:number>
                <text:p text:style-name="al">Grof huishoudelijk afval kan ook worden aangeboden op de inzamelplaats bij het milieustation.</text:p>
              </text:list-item>
              <text:list-item text:style-override="id1-3-2-2-21-3-5">
                <text:number>5.</text:number>
                <text:p text:style-name="al">De wijze van aanmelden en voorwaarden waaraan de ontdoener dient te voldoen voor het aanbieden van grof tuinafval, staan vermeld op de website van de gemeente Venlo.</text:p>
              </text:list-item>
            </text:list>
          </text:section>
          <text:section text:name="artikel_id1-3-2-2-22" text:style-name="artikel">
            <text:p text:style-name="artikel_kop_titel"><text:span text:style-name="artikel_kop_label">Artikel</text:span> <text:span text:style-name="artikel_kop_nr">22.</text:span> Gebruik inzamelplaatsen</text:p>
            <text:p text:style-name="al">Dit artikel is een nadere uitwerking op grond van artikel 10, eerste lid, van de verordening.</text:p>
            <text:list text:style-name="id1-3-2-2-22-3">
              <text:list-item text:style-override="id1-3-2-2-22-3-1">
                <text:number>1.</text:number>
                <text:p text:style-name="al">Bij de afgifte van afvalstoffen op een inzamelplaats zijn de acceptatievoorwaarden van de inzameldienst van toepassing.</text:p>
              </text:list-item>
              <text:list-item text:style-override="id1-3-2-2-22-3-2">
                <text:number>2.</text:number>
                <text:p text:style-name="al">Alle aanwijzingen van de daar dienstdoende medewerkers dienen stipt te worden opgevolgd, evenals de schriftelijke verwijzingen en aanwijzingen op het terrein zelf.</text:p>
              </text:list-item>
              <text:list-item text:style-override="id1-3-2-2-22-3-3">
                <text:number>3.</text:number>
                <text:p text:style-name="al">Om toegang te krijgen tot het milieustation moet de aanbieder van afvalstoffen zich kunnen legitimeren. Indien daartoe aanleiding bestaat is het personeel van het milieustation gerechtigd personen de toegang tot - en daarmee het gebruik van - het milieustation te weigeren. </text:p>
              </text:list-item>
              <text:list-item text:style-override="id1-3-2-2-22-3-4">
                <text:number>4.</text:number>
                <text:p text:style-name="al">Het milieustation is geopend van:</text:p>
                <text:list text:style-name="id1-3-2-2-22-3-4-3">
                  <text:list-item text:style-override="id1-3-2-2-22-3-4-3-1">
                    <text:number>a.</text:number>
                    <text:p text:style-name="al">maandag tot en met vrijdag geopend van 10.00 uur - 17.00 uur en</text:p>
                  </text:list-item>
                  <text:list-item text:style-override="id1-3-2-2-22-3-4-3-2">
                    <text:number>b.</text:number>
                    <text:p text:style-name="al">op zaterdag van 09.00 uur - 17.00 uur.</text:p>
                  </text:list-item>
                </text:list>
              </text:list-item>
              <text:list-item text:style-override="id1-3-2-2-22-3-5">
                <text:number>5.</text:number>
                <text:p text:style-name="al">Het milieustation is gesloten op Tweede Paasdag, Koningsdag, Hemelvaartsdag, Tweede Pinksterdag, Eerste en Tweede Kerstdag en Nieuwjaarsdag.</text:p>
              </text:list-item>
              <text:list-item text:style-override="id1-3-2-2-22-3-6">
                <text:number>6.</text:number>
                <text:p text:style-name="al">Aangepaste openingstijden van het milieustation (bv. bij kerstavond, oudjaar) worden bekendgemaakt op de gemeentelijke website.</text:p>
              </text:list-item>
              <text:list-item text:style-override="id1-3-2-2-22-3-7">
                <text:number>7.</text:number>
                <text:p text:style-name="al">In de volgende gevallen kan de gemeente Venlo bij het milieustation, na check gegevens zoals het overleggen van een identiteitsbewijs, ontheffing verlenen aan personen van buiten de gemeente Venlo of stichtingen om tegen vastgestelde tarieven per afvalsoort te storten:</text:p>
                <text:list text:style-name="id1-3-2-2-22-3-7-3">
                  <text:list-item text:style-override="id1-3-2-2-22-3-7-3-1">
                    <text:number>a.</text:number>
                    <text:p text:style-name="al">Aan nabestaanden bij overlijden inwoner Venlo.</text:p>
                  </text:list-item>
                  <text:list-item text:style-override="id1-3-2-2-22-3-7-3-2">
                    <text:number>b.</text:number>
                    <text:p text:style-name="al">Aan familie/vrienden van inwoner gemeente Venlo die niet in staat is om naar het milieustation te gaan. </text:p>
                  </text:list-item>
                  <text:list-item text:style-override="id1-3-2-2-22-3-7-3-3">
                    <text:number>c.</text:number>
                    <text:p text:style-name="al">Bij inwoner gemeente Venlo die verhuisd is naar een andere gemeente, maar die op het voormalige woonadres in de gemeente Venlo nog afval heeft staan dat weggebracht moet worden.</text:p>
                  </text:list-item>
                  <text:list-item text:style-override="id1-3-2-2-22-3-7-3-4">
                    <text:number>d.</text:number>
                    <text:p text:style-name="al">Aan stichtingen die begeleiding/ondersteuning bieden aan Venlose bewoners die dat nodig hebben. Het afval dat zij storten is afkomstig:</text:p>
                    <text:list text:style-name="id1-3-2-2-22-3-7-3-4-3">
                      <text:list-item text:style-override="id1-3-2-2-22-3-7-3-4-3-1">
                        <text:number>-</text:number>
                        <text:p text:style-name="al">Bij overlijden inwoner</text:p>
                      </text:list-item>
                      <text:list-item text:style-override="id1-3-2-2-22-3-7-3-4-3-2">
                        <text:number>-</text:number>
                        <text:p text:style-name="al">Van inwoners die niet in staat zijn om naar het milieustation te gaan</text:p>
                      </text:list-item>
                      <text:list-item text:style-override="id1-3-2-2-22-3-7-3-4-3-3">
                        <text:number>-</text:number>
                        <text:p text:style-name="al">Als inwoners die begeleid wonen plotseling uit hun huis / kamer vertrekken en spullen achterlaten.</text:p>
                      </text:list-item>
                    </text:list>
                  </text:list-item>
                  <text:list-item text:style-override="id1-3-2-2-22-3-7-3-5">
                    <text:number>e.</text:number>
                    <text:p text:style-name="al">Aan stichtingen die gratis hulp bieden aan Venlose bewoners en die huishoudelijk afval van deze bewoners komen storten.</text:p>
                  </text:list-item>
                </text:list>
              </text:list-item>
              <text:list-item text:style-override="id1-3-2-2-22-3-8">
                <text:number>8.</text:number>
                <text:p text:style-name="al">Bij het milieustation verleent de gemeente Venlo geen ontheffing:</text:p>
                <text:list text:style-name="id1-3-2-2-22-3-8-3">
                  <text:list-item text:style-override="id1-3-2-2-22-3-8-3-1">
                    <text:number>a.</text:number>
                    <text:p text:style-name="al">als bewoners niet zijn ingeschreven en geen afvalstoffenheffing betalen in de gemeente Venlo.</text:p>
                  </text:list-item>
                  <text:list-item text:style-override="id1-3-2-2-22-3-8-3-2">
                    <text:number>b.</text:number>
                    <text:p text:style-name="al">voor het storten van bedrijfsafval.</text:p>
                  </text:list-item>
                </text:list>
              </text:list-item>
            </text:list>
          </text:section>
          <text:section text:name="artikel_id1-3-2-2-23" text:style-name="artikel">
            <text:p text:style-name="artikel_kop_titel"><text:span text:style-name="artikel_kop_label">Artikel</text:span> <text:span text:style-name="artikel_kop_nr">23.</text:span> Inzameling bedrijfsafvalstoffen door de inzameldienst</text:p>
            <text:p text:style-name="al">Dit artikel is een nadere uitwerking op grond van artikel 11 van de verordening.</text:p>
            <text:list text:style-name="id1-3-2-2-23-3">
              <text:list-item text:style-override="id1-3-2-2-23-3-1">
                <text:number>1.</text:number>
                <text:p text:style-name="al">Voor bedrijfsafvalstoffen die door de inzameldienst worden ingezameld, worden de volgende categorieën aangewezen: </text:p>
                <text:list text:style-name="id1-3-2-2-23-3-1-3">
                  <text:list-item text:style-override="id1-3-2-2-23-3-1-3-1">
                    <text:number>a.</text:number>
                    <text:p text:style-name="al">Papier en karton (in papierinzamelgebied centrum Venlo); </text:p>
                  </text:list-item>
                  <text:list-item text:style-override="id1-3-2-2-23-3-1-3-2">
                    <text:number>b.</text:number>
                    <text:p text:style-name="al">Bioafval (alleen bij deelnemende basisscholen); </text:p>
                  </text:list-item>
                  <text:list-item text:style-override="id1-3-2-2-23-3-1-3-3">
                    <text:number>c.</text:number>
                    <text:p text:style-name="al">KWD-afval (Kantoor-, Winkel- en Dienstenafval) dat qua samenstelling lijkt op huishoudelijk restafval. Dit geldt alleen voor bedrijven met een contract.</text:p>
                  </text:list-item>
                </text:list>
              </text:list-item>
            </text:list>
          </text:section>
          <text:section text:name="artikel_id1-3-2-2-24" text:style-name="artikel">
            <text:p text:style-name="artikel_kop_titel"><text:span text:style-name="artikel_kop_label">Artikel</text:span> <text:span text:style-name="artikel_kop_nr">24.</text:span> Ter inzameling aanbieden van bedrijfsafvalstoffen aan de inzameldienst</text:p>
            <text:p text:style-name="al">Dit artikel is een nadere uitwerking op grond van artikel 13 van de verordening.</text:p>
            <text:list text:style-name="id1-3-2-2-24-3">
              <text:list-item text:style-override="id1-3-2-2-24-3-1">
                <text:number>1.</text:number>
                <text:p text:style-name="al">Bedrijven kunnen bij de gemeente Venlo een verzoek indienen om, voor het aanbieden van hun KWD-afvalstoffen zoals aangewezen in artikel 23 van dit besluit, gebruik te mogen maken van aangewezen inzamelvoorzieningen (ondergrondse bedrijfsafvalcontainers) van de gemeente.</text:p>
              </text:list-item>
              <text:list-item text:style-override="id1-3-2-2-24-3-2">
                <text:number>2.</text:number>
                <text:p text:style-name="al">Hiertoe dienen bedrijven een overeenkomst met de gemeente of een door de gemeente aangewezen partij te sluiten. De daarvoor te betalen vergoeding is gebaseerd op het aantal openingen van de bedrijfsafvalcontainer op jaarbasis. </text:p>
              </text:list-item>
              <text:list-item text:style-override="id1-3-2-2-24-3-3">
                <text:number>3.</text:number>
                <text:p text:style-name="al">De gemeente Venlo beoordeelt of het verzoek kan worden gehonoreerd. Alleen bedrijven zonder voldoende opslagmogelijkheid op eigen terrein komen hiervoor in aanmerking. Verder vindt de beoordeling plaats aan de hand van de capaciteit van de bedrijfsafvalcontainers en het aantal door het betreffende bedrijf aangevraagde stortingen per jaar. </text:p>
              </text:list-item>
              <text:list-item text:style-override="id1-3-2-2-24-3-4">
                <text:number>4.</text:number>
                <text:p text:style-name="al">Bij het aanbieden van bedrijfsafval aan de inzameldienst als bedoeld in dit artikel, gelden de aanbiedregels die van toepassing zijn voor het overdragen of ter inzameling aanbieden van huishoudelijk restafval aan de inzameldienst.</text:p>
              </text:list-item>
              <text:list-item text:style-override="id1-3-2-2-24-3-5">
                <text:number>5.</text:number>
                <text:p text:style-name="al">Bedrijven zonder contract die toch illegaal gebruik maken van een toegangspas en inzamelvoorziening voor huishoudens of bedrijven krijgen per geregistreerde opening een bedrag in rekening gebracht.</text:p>
              </text:list-item>
            </text:list>
          </text:section>
          <text:section text:name="artikel_id1-3-2-2-25" text:style-name="artikel">
            <text:p text:style-name="artikel_kop_titel"><text:span text:style-name="artikel_kop_label">Artikel</text:span> <text:span text:style-name="artikel_kop_nr">25.</text:span> Het ter inzameling aanbieden van bedrijfsafvalstoffen aan een ander dan de inzameldienst </text:p>
            <text:p text:style-name="al">Dit artikel is een nadere uitwerking op grond van artikel 13 van de verordening. </text:p>
            <text:list text:style-name="id1-3-2-2-25-3">
              <text:list-item text:style-override="id1-3-2-2-25-3-1">
                <text:number>1.</text:number>
                <text:p text:style-name="al">Bedrijfsafvalstoffen mogen uitsluitend ter inzameling worden aangeboden op de inzameldag.</text:p>
              </text:list-item>
              <text:list-item text:style-override="id1-3-2-2-25-3-2">
                <text:number>2.</text:number>
                <text:p text:style-name="al">Op de dag van inzameling dient de betreffende inzamelaar de bedrijfsafvalstoffen, al dan niet verpakt in een inzamelmiddel, rechtstreeks vanaf het perceel in te zamelen. Hierbij is het (tijdelijk) plaatsen van de bedrijfsafvalstoffen op de openbare weg, ongeacht in welke vorm, niet toegestaan. De aangeboden bedrijfsafvalstoffen dienen vanaf het perceel rechtstreeks in het inzamelvoertuig gedeponeerd en afgevoerd te worden.</text:p>
              </text:list-item>
              <text:list-item text:style-override="id1-3-2-2-25-3-3">
                <text:number>3.</text:number>
                <text:p text:style-name="al">In de zero emissiezone binnenstad Venlo mogen bedrijfsafvalstoffen uitsluitend ter inzameling worden aangeboden gedurende de volgende tijden: </text:p>
                <text:list text:style-name="id1-3-2-2-25-3-3-3">
                  <text:list-item text:style-override="id1-3-2-2-25-3-3-3-1">
                    <text:number>a.</text:number>
                    <text:p text:style-name="al">Woensdag tussen 09.00 en 12.00 uur.</text:p>
                  </text:list-item>
                  <text:list-item text:style-override="id1-3-2-2-25-3-3-3-2">
                    <text:number>b.</text:number>
                    <text:p text:style-name="al">Maandag, dinsdag, donderdag, vrijdag en zaterdag tussen 7.30 en 9.00 uur.</text:p>
                  </text:list-item>
                </text:list>
              </text:list-item>
              <text:list-item text:style-override="id1-3-2-2-25-3-4">
                <text:number>4.</text:number>
                <text:p text:style-name="al">Ingeval van feestdagen zal een vervangende dag worden gehanteerd, welke in overleg met de buitendienst van de gemeente Venlo dient te worden vastgesteld. De vervangende inzameldag dient minimaal twee maanden voorafgaand aan de dag van inzameling bij de buitendienst bekend te zijn.</text:p>
              </text:list-item>
              <text:list-item text:style-override="id1-3-2-2-25-3-5">
                <text:number>5.</text:number>
                <text:p text:style-name="al">Voor de inzameling buiten de zero emissiezone binnenstad Venlo wordt geen vaste inzameldag en tijdstip gehanteerd.</text:p>
              </text:list-item>
              <text:list-item text:style-override="id1-3-2-2-25-3-6">
                <text:number>6.</text:number>
                <text:p text:style-name="al">Indien de bedrijfsafvalstoffen worden ingezameld middels een of meer door de inzamelaar ter beschikking gestelde inzamelmiddelen, dan dienen deze door de inzamelaar na lediging in het inzamelvoertuig onmiddellijk op het perceel van de aanbieder/ontdoener geplaatst te worden. Het is niet toegestaan de inzamelmiddelen op de openbare weg te stallen/plaatsen.</text:p>
              </text:list-item>
              <text:list-item text:style-override="id1-3-2-2-25-3-7">
                <text:number>7.</text:number>
                <text:p text:style-name="al">Indien er door de inzamelaar of de ontdoener vervuiling van de openbare weg plaatsvindt als gevolg van het aanbieden en deponeren van het bedrijfsafval in het inzamelvoertuig, of tijdens het vervoer van het perceel naar het inzamelvoertuig, dient de ontdoener/inzamelaar er voor zorg te dragen dat dit direct wordt opgeruimd. Ook vervuiling van de openbare weg als gevolg van het terugplaatsen van het inzamelmiddel op het perceel van de ontdoener dient direct door de ontdoener/inzamelaar te worden opgeruimd.</text:p>
              </text:list-item>
            </text:list>
          </text:section>
          <text:section text:name="artikel_id1-3-2-2-26" text:style-name="artikel">
            <text:p text:style-name="artikel_kop_titel"><text:span text:style-name="artikel_kop_label">Artikel</text:span> <text:span text:style-name="artikel_kop_nr">26.</text:span> Registratie en gebruik persoonsgegevens</text:p>
            <text:list text:style-name="id1-3-2-2-26-2">
              <text:list-item text:style-override="id1-3-2-2-26-2-1">
                <text:number>1.</text:number>
                <text:p text:style-name="al">Op grond van artikel 10, eerste lid, van de Wet milieubeheer vindt, ten behoeve van het heffen van tarieven en het verrekenen van de kosten voor het inzamelen van huishoudelijke afvalstoffen, een registratie plaats.</text:p>
              </text:list-item>
              <text:list-item text:style-override="id1-3-2-2-26-2-2">
                <text:number>2.</text:number>
                <text:p text:style-name="al">Deze registratie dient tevens voor het houden van toezicht op de naleving van het bepaalde bij of krachtens de verordening.</text:p>
              </text:list-item>
              <text:list-item text:style-override="id1-3-2-2-26-2-3">
                <text:number>3.</text:number>
                <text:p text:style-name="al">Deze registratie vindt ieder keer plaats dat een huishouden:</text:p>
                <text:list text:style-name="id1-3-2-2-26-2-3-3">
                  <text:list-item text:style-override="id1-3-2-2-26-2-3-3-1">
                    <text:number>-</text:number>
                    <text:p text:style-name="al">afval in een minicontainer met chip ter lediging aanbiedt;</text:p>
                  </text:list-item>
                  <text:list-item text:style-override="id1-3-2-2-26-2-3-3-2">
                    <text:number>-</text:number>
                    <text:p text:style-name="al">met behulp van de door of namens de gemeente verstrekte milieupas een inzamelvoorziening opent;</text:p>
                  </text:list-item>
                </text:list>
              </text:list-item>
              <text:list-item text:style-override="id1-3-2-2-26-2-4">
                <text:number>4.</text:number>
                <text:p text:style-name="al">Bij deze registratie worden adresgegevens gekoppeld aan de frequentie en tijdstip van aanbieden. De bedrijven waarmee de gemeente hiertoe een verwerkersovereenkomst heeft afgesloten, zijn bevoegd om, alleen voor dit doel, deze registratie uit te voeren.</text:p>
              </text:list-item>
              <text:list-item text:style-override="id1-3-2-2-26-2-5">
                <text:number>5.</text:number>
                <text:p text:style-name="al">Als bij controles door toezichthouders gegevens worden gevonden van personen die zich niet aan de regels uit de verordening Afvalstoffenheffing en het bijbehorende uitvoeringsbesluit hebben gehouden, dan zijn de toezichthouders bevoegd deze gegevens te delen met de gemeentelijke medewerkers die belast zijn met een goede afvalinzameling, maar uitsluitend als dit tot doel heeft om de afvalinzameling door vervolgacties te verbeteren. </text:p>
              </text:list-item>
            </text:list>
          </text:section>
          <text:section text:name="artikel_id1-3-2-2-27" text:style-name="artikel">
            <text:p text:style-name="artikel_kop_titel"><text:span text:style-name="artikel_kop_label">Slotbepalingen</text:span> </text:p>
            <text:p text:style-name="al"/>
          </text:section>
          <text:section text:name="artikel_id1-3-2-2-28" text:style-name="artikel">
            <text:p text:style-name="artikel_kop_titel"><text:span text:style-name="artikel_kop_label">Citeertitel</text:span> </text:p>
            <text:p text:style-name="al">Deze regeling wordt aangehaald als: Uitvoeringsbesluit afvalstoffenverordening gemeente Venlo 2026</text:p>
          </text:section>
          <text:section text:name="artikel_id1-3-2-2-29" text:style-name="artikel">
            <text:p text:style-name="artikel_kop_titel">Inwerkingtreding</text:p>
            <text:p text:style-name="al">Dit uitvoeringsbesluit treedt in werking op een nader tijdstip na vaststelling door de gemeenteraad van de Afvalstoffenverordening, onder gelijktijdige intrekking van de volgende uitvoeringsbesluiten: </text:p>
            <text:list text:style-name="id1-3-2-2-29-3">
              <text:list-item text:style-override="id1-3-2-2-29-3-1">
                <text:number>•</text:number>
                <text:p text:style-name="al">Besluit tot het aanwijzen van de inzameldienst en andere inzamelaars (1-11-2024 – via eerste wijzigingsbesluit)</text:p>
              </text:list-item>
              <text:list-item text:style-override="id1-3-2-2-29-3-2">
                <text:number>•</text:number>
                <text:p text:style-name="al">Besluit houdende regels voor het overdragen of ter inzameling aanbieden van huishoudelijk rest- en plastic verpakkingsafval en bedrijfsafval van de inzamelingsdienst (6-12-2012)</text:p>
              </text:list-item>
              <text:list-item text:style-override="id1-3-2-2-29-3-3">
                <text:number>•</text:number>
                <text:p text:style-name="al">Besluit houdende regels voor het overdragen of ter inzameling aanbieden van groente-, fruit- en tuinafval (25-4-2013)</text:p>
              </text:list-item>
              <text:list-item text:style-override="id1-3-2-2-29-3-4">
                <text:number>•</text:number>
                <text:p text:style-name="al">Besluit houdende regels voor het overdragen of ter inzameling aanbieden van oud papier en karton (1-1-2010)</text:p>
              </text:list-item>
              <text:list-item text:style-override="id1-3-2-2-29-3-5">
                <text:number>•</text:number>
                <text:p text:style-name="al">Besluit houdende regels voor het overdragen van verpakkingsglas (1-1-2010)</text:p>
              </text:list-item>
              <text:list-item text:style-override="id1-3-2-2-29-3-6">
                <text:number>•</text:number>
                <text:p text:style-name="al">Besluit overdragen of ter inzameling aanbieden van elektrische en elektronische apparatuur aan de inzamelaar (12-04-2024)</text:p>
              </text:list-item>
              <text:list-item text:style-override="id1-3-2-2-29-3-7">
                <text:number>•</text:number>
                <text:p text:style-name="al">Besluit overdragen of ter inzameling aanbieden van textiel aan de inzamelaar (12-4-2024)</text:p>
              </text:list-item>
              <text:list-item text:style-override="id1-3-2-2-29-3-8">
                <text:number>•</text:number>
                <text:p text:style-name="al">Besluit houdende regels voor het overdragen of ter inzameling aanbieden van klein chemisch afval (KCA) aan de inzameldienst (1-1-2010)</text:p>
              </text:list-item>
              <text:list-item text:style-override="id1-3-2-2-29-3-9">
                <text:number>•</text:number>
                <text:p text:style-name="al">Besluit houdende regels voor het overdragen of ter inzameling aanbieden van asbest en asbesthoudend afval (1-1-2010)</text:p>
              </text:list-item>
              <text:list-item text:style-override="id1-3-2-2-29-3-10">
                <text:number>•</text:number>
                <text:p text:style-name="al">Besluit houdende regels voor het aanbieden of ter inzameling aanbieden van grof tuinafval aan de inzameldienst (1-1-2010)</text:p>
              </text:list-item>
              <text:list-item text:style-override="id1-3-2-2-29-3-11">
                <text:number>•</text:number>
                <text:p text:style-name="al">Besluit houdende regels voor het overdragen van grof huishoudelijk afval (1-1-2010)</text:p>
              </text:list-item>
              <text:list-item text:style-override="id1-3-2-2-29-3-12">
                <text:number>•</text:number>
                <text:p text:style-name="al">Besluit overdragen of ter inzameling aanbieden van herbruikbaar huisraad aan de inzamelaar (12-4-2024)</text:p>
              </text:list-item>
              <text:list-item text:style-override="id1-3-2-2-29-3-13">
                <text:number>•</text:number>
                <text:p text:style-name="al">Besluit houdende regels voor het overdragen van categorieën van huishoudelijk afval bij het milieustation Venlo (1-1-2010)</text:p>
              </text:list-item>
              <text:list-item text:style-override="id1-3-2-2-29-3-14">
                <text:number>•</text:number>
                <text:p text:style-name="al">Besluit aanwijzen categorieën bedrijfsafvalstoffen die door de inzameldienst worden ingezameld (1-1-2010)</text:p>
              </text:list-item>
              <text:list-item text:style-override="id1-3-2-2-29-3-15">
                <text:number>•</text:number>
                <text:p text:style-name="al">Besluit ter inzameling aanbieden van bedrijfsafval aan een ander dan de inzameldienst (1-1-2010)</text:p>
              </text:list-item>
            </text:list>
            <text:p text:style-name="al"/>
          </text:section>
        </text:section>
        <text:section text:name="regeling-sluiting_id1-3-2-3" text:style-name="regeling-sluiting">
          <text:section text:name="ondertekening_id1-3-2-3-1">
            <text:p><text:span text:style-name="functie">Venlo, 30 september 2025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1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Natuur en milieu | Organisatie en beleid</meta:user-defined>
    <meta:user-defined meta:name="DC.source">artikel 10.23, eerste lid, van de Wet milieubeheer]|[1.0:c:BWBR0003245&amp;artikel=10.23&amp;lid=1&amp;g=2025-09-17</meta:user-defined>
    <meta:user-defined meta:name="DC.source">artikel 10.24, tweede lid, van de Wet milieubeheer]|[1.0:c:BWBR0003245&amp;artikel=10.24&amp;lid=2&amp;g=2025-09-17</meta:user-defined>
    <meta:user-defined meta:name="DC.source">artikel 10.25 van de Wet milieubeheer]|[1.0:c:BWBR0003245&amp;artikel=10.25&amp;g=2025-09-17</meta:user-defined>
    <meta:user-defined meta:name="DC.source">artikel 10.26, eerste lid, van de Wet milieubeheer]|[1.0:c:BWBR0003245&amp;artikel=10.26&amp;lid=1&amp;g=2025-09-17</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OVERHEIDop.referentienummer">317722</meta:user-defined>
    <meta:user-defined meta:name="DCTERMS.alternative">Uitvoeringsbesluit afvalstoffenverordening gemeente Venlo 2026</meta:user-defined>
    <dc:language>nl</dc:language>
    <meta:user-defined meta:name="OVERHEIDop.locatietype/OVERHEIDop.gebiedsmarkering">Gemeente</meta:user-defined>
    <meta:user-defined meta:name="DC.title">Uitvoeringsbesluit afvalstoffenverordening gemeente Venlo 2026</meta:user-defined>
    <meta:user-defined meta:name="DCTERMS.W3CDTF/DCTERMS.available">2025-12-11</meta:user-defined>
    <meta:user-defined meta:name="DCTERMS.W3CDTF/OVERHEIDop.jaargang">2025</meta:user-defined>
    <meta:user-defined meta:name="OVERHEIDop.publicationIssue">540191</meta:user-defined>
    <meta:user-defined meta:name="OVERHEIDop.betreftRegeling">CVDR749510_1</meta:user-defined>
    <meta:user-defined meta:name="xs:date/OVERHEIDop.startdatum">2026-01-01</meta:user-defined>
    <meta:user-defined meta:name="OVERHEIDop.GmbID/DC.identifier">gmb-2025-540191</meta:user-defined>
    <meta:user-defined meta:name="OVERHEIDop.versieInformatie"/>
  </office:meta>
</office:document-meta>
</file>