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ge Weide 2, 1906XC Limmen, het gewijzigd uitvoeren van vergunde berging, datum ontvangst 3 december 2025 (Z2025-00009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01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9</meta:user-defined>
    <meta:user-defined meta:name="DCTERMS.abstract">Lage Weide 2, 1906XC Limmen, het gewijzigd uitvoeren van vergunde berging, datum ontvangst 3 december 2025 (Z2025-0000939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Lage Weide 2, 1906XC Limmen, het gewijzigd uitvoeren van vergunde berging, datum ontvangst 3 december 2025 (Z2025-00009399)</meta:user-defined>
    <meta:user-defined meta:name="DCTERMS.W3CDTF/DCTERMS.available">2025-12-11</meta:user-defined>
    <meta:user-defined meta:name="DCTERMS.W3CDTF/OVERHEIDop.jaargang">2025</meta:user-defined>
    <meta:user-defined meta:name="OVERHEIDop.publicationIssue">540190</meta:user-defined>
    <meta:user-defined meta:name="OVERHEIDop.GmbID/DC.identifier">gmb-2025-540190</meta:user-defined>
    <meta:user-defined meta:name="OVERHEIDop.versieInformatie"/>
  </office:meta>
</office:document-meta>
</file>