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jkgraafstraat nabij nummer 31 (parkeerhuis),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ijkgraafstraat nabij nummer 31 (parkeerhuis)</text:span>, <text:span text:style-name="nadrukvet">6651DL Druten</text:span>, <text:span text:style-name="nadrukvet">het realiseren van een nieuwe brug</text:span>, <text:span text:style-name="nadrukvet">verleend en verzonden op </text:span><text:span text:style-name="nadrukvet">05 februari 2025</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4/27419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4/274197</text:span>. </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401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1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Dijkgraafstraat nabij nummer 31 (parkeerhuis), Druten</meta:user-defined>
    <meta:user-defined meta:name="DCTERMS.W3CDTF/DCTERMS.available">2025-02-10</meta:user-defined>
    <meta:user-defined meta:name="DCTERMS.W3CDTF/OVERHEIDop.jaargang">2025</meta:user-defined>
    <meta:user-defined meta:name="OVERHEIDop.publicationIssue">54019</meta:user-defined>
    <meta:user-defined meta:name="OVERHEIDop.GmbID/DC.identifier">gmb-2025-54019</meta:user-defined>
    <meta:user-defined meta:name="OVERHEIDop.versieInformatie"/>
  </office:meta>
</office:document-meta>
</file>