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: Wijziging tarieven Wegsleepverordening Zutphen 200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Zaaknummer: 1273189</text:p>
            <text:p text:style-name="al"/>
            <text:p text:style-name="al">Met ingang van 1 januari 2026 wordt de Tarieventabel behorende bij de Wegsleepverordening Zutphen 2003 als volgt gewijzigd:</text:p>
            <text:p text:style-name="al">Kosten loze rit:     € 111,00</text:p>
            <text:p text:style-name="al">Kosten wegslepen:   € 264,00</text:p>
            <text:p text:style-name="al">Stallingskosten (vanaf 2e dag):  €   23,0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9 december 2025</text:span></text:p>
            <text:p><text:span text:style-name="functie">De 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01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17-07-01</meta:user-defined>
    <meta:user-defined meta:name="DC.source">artikel 1 van het Besluit wegslepen van voertuigen]|[1.0:c:BWBR0012649&amp;artikel=1&amp;g=2013-01-01</meta:user-defined>
    <meta:user-defined meta:name="OVERHEIDop.referentienummer">153037</meta:user-defined>
    <meta:user-defined meta:name="DCTERMS.alternative">Wegsleepverordening Zutphen 2003</meta:user-defined>
    <dc:language>nl</dc:language>
    <meta:user-defined meta:name="OVERHEIDop.locatietype/OVERHEIDop.gebiedsmarkering">Gemeente</meta:user-defined>
    <meta:user-defined meta:name="DC.title">Wegsleepverordening Zutphen 200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189</meta:user-defined>
    <meta:user-defined meta:name="OVERHEIDop.betreftRegeling">CVDR20191_13</meta:user-defined>
    <meta:user-defined meta:name="xs:date/OVERHEIDop.startdatum">2026-01-01</meta:user-defined>
    <meta:user-defined meta:name="OVERHEIDop.GmbID/DC.identifier">gmb-2025-540189</meta:user-defined>
    <meta:user-defined meta:name="OVERHEIDop.versieInformatie"/>
  </office:meta>
</office:document-meta>
</file>