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oeve ong. 5556T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9-12-2025 een aanvraag omgevingsvergunning ontvangen.</text:p>
            <text:p text:style-name="common-al">Het betreft een aanvraag op locatie Hoeve ong. 5556TB Valkenswaard met omschrijving reconstructie (d.m.v. grondwerk) / toegangspoort Schanse van Weerde en zaaknummer <text:span text:style-name="nadrukvet">431214</text:span>.</text:p>
            <text:p text:style-name="common-al">De zaak is geregistreerd onder nummer 43121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40187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18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18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31214</meta:user-defined>
    <meta:user-defined meta:name="DCTERMS.abstract">reconstructie (d.m.v. grondwerk) / toegangspoort Schanse van Weerde, Hoeve ong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oeve ong. 5556TB Valkenswaard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187</meta:user-defined>
    <meta:user-defined meta:name="OVERHEIDop.GmbID/DC.identifier">gmb-2025-540187</meta:user-defined>
    <meta:user-defined meta:name="OVERHEIDop.versieInformatie"/>
  </office:meta>
</office:document-meta>
</file>