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slaan 4, 1861 ET Bergen (NH), het bouwen van een overkapping, datum ontvangst 30 november 2025 (Z2025-00009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018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8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8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90</meta:user-defined>
    <meta:user-defined meta:name="DCTERMS.abstract">Boslaan 4, 1861 ET Bergen (NH), het bouwen van een overkapping, datum ontvangst 30 november 2025 (Z2025-00009290)</meta:user-defined>
    <dc:language>nl</dc:language>
    <meta:user-defined meta:name="OVERHEIDop.locatietype/OVERHEIDop.gebiedsmarkering">Vlak</meta:user-defined>
    <meta:user-defined meta:name="DC.title">Gemeente Bergen, ontvangen aanvraag omgevingsvergunning, Boslaan 4, 1861 ET Bergen (NH), het bouwen van een overkapping, datum ontvangst 30 november 2025 (Z2025-00009290)</meta:user-defined>
    <meta:user-defined meta:name="DCTERMS.W3CDTF/DCTERMS.available">2025-12-11</meta:user-defined>
    <meta:user-defined meta:name="DCTERMS.W3CDTF/OVERHEIDop.jaargang">2025</meta:user-defined>
    <meta:user-defined meta:name="OVERHEIDop.publicationIssue">540183</meta:user-defined>
    <meta:user-defined meta:name="OVERHEIDop.GmbID/DC.identifier">gmb-2025-540183</meta:user-defined>
    <meta:user-defined meta:name="OVERHEIDop.versieInformatie"/>
  </office:meta>
</office:document-meta>
</file>