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bij Jacob van Lennepstraat 30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een strook gemeentegrond gelegen nabij Jacob van Lennepstraat 30 te Kesteren, kadastraal bekend gemeente Kesteren, sectie E, nummer 1907 (ged.), met een oppervlakte van ca. 29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01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nabij Jacob van Lennepstraat 30 Kesteren</meta:user-defined>
    <meta:user-defined meta:name="DCTERMS.W3CDTF/DCTERMS.available">2025-12-11</meta:user-defined>
    <meta:user-defined meta:name="DCTERMS.W3CDTF/OVERHEIDop.jaargang">2025</meta:user-defined>
    <meta:user-defined meta:name="OVERHEIDop.publicationIssue">540182</meta:user-defined>
    <meta:user-defined meta:name="OVERHEIDop.GmbID/DC.identifier">gmb-2025-540182</meta:user-defined>
    <meta:user-defined meta:name="OVERHEIDop.versieInformatie"/>
  </office:meta>
</office:document-meta>
</file>