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ba9e9ff-dd40-44df-a990-6c5a56668c6d.png" manifest:media-type="image/x-eps"/>
  <manifest:file-entry manifest:full-path="Pictures/Afbeelding1i1bb3d15a-3d86-4a8d-a84f-bbc33c412a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0 Geelwortel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1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Geelwortelweg </text:span>(ter hoogte van de zijkant van Specerijenvallei 57; aan linkerzijde van het wegvak tussen Specerijenvallei en Sambal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ba9e9ff-dd40-44df-a990-6c5a56668c6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82mm"><draw:image xlink:href="Pictures/Afbeelding1i1bb3d15a-3d86-4a8d-a84f-bbc33c412a6c.png" xlink:type="simple"/></draw:frame></text:p>
            </text:section></draw:text-box></draw:frame>
          </text:p>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1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Geelwortelweg (ter hoogte van de zijkant van Specerijenvallei 57; aan linkerzijde van het wegvak tussen Specerijenvallei en Samba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00</meta:user-defined>
    <meta:user-defined meta:name="OVERHEIDop.verkeersbordcode">E8c</meta:user-defined>
    <dc:language>nl</dc:language>
    <meta:user-defined meta:name="OVERHEIDop.locatietype/OVERHEIDop.gebiedsmarkering">Punt</meta:user-defined>
    <meta:user-defined meta:name="DC.title">2025-12-10 Geelwortelweg, Leidsche Rijn,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178</meta:user-defined>
    <meta:user-defined meta:name="OVERHEIDop.GmbID/DC.identifier">gmb-2025-540178</meta:user-defined>
    <meta:user-defined meta:name="OVERHEIDop.versieInformatie"/>
  </office:meta>
</office:document-meta>
</file>