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amrak 52A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LO-kenmerk: 7769295 waarbij de afwijking bestaat uit het realiseren van 5 appartementen i.p.v. 4 appartementen en .....</text:p>
            <text:p text:style-name="common-al">Besluit: gedeeltelijk verleend</text:p>
            <text:p text:style-name="common-al">Besluit verzonden op: 08-12-2025</text:p>
            <text:p text:style-name="common-al">Zaakadres: Damrak 52A 1012LL Amsterdam</text:p>
            <text:p text:style-name="common-al">Zaaknummer: Z2025-036047</text:p>
            <text:p text:style-name="common-al">DSO-nummer: 20250821010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4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1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47</meta:user-defined>
    <meta:user-defined meta:name="DCTERMS.abstract">bouwen in afwijking van OLO-kenmerk: 7769295 waarbij de afwijking bestaat uit het realiseren van 5 appartementen i.p.v. 4 appartementen en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Damrak 52A 1012LL Amsterdam</meta:user-defined>
    <meta:user-defined meta:name="DCTERMS.W3CDTF/DCTERMS.available">2025-12-11</meta:user-defined>
    <meta:user-defined meta:name="DCTERMS.W3CDTF/OVERHEIDop.jaargang">2025</meta:user-defined>
    <meta:user-defined meta:name="OVERHEIDop.externeBijlage">Z2025-036047 OW Beschikking|exb-2025-45559</meta:user-defined>
    <meta:user-defined meta:name="OVERHEIDop.publicationIssue">540177</meta:user-defined>
    <meta:user-defined meta:name="OVERHEIDop.GmbID/DC.identifier">gmb-2025-540177</meta:user-defined>
    <meta:user-defined meta:name="OVERHEIDop.versieInformatie"/>
  </office:meta>
</office:document-meta>
</file>