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huizenweg 1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december 2025 een besluit genomen op de aanvraag met zaaknummer Z2025-00004830 voor het vervangen van de fundering op de locatie Dijkhuizenweg 15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1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0</meta:user-defined>
    <meta:user-defined meta:name="DCTERMS.abstract">9 december 2025 verleend voor het vervangen van de fundering op de locatie Dijkhuizenweg 15 in Appingedam.</meta:user-defined>
    <dc:language>nl</dc:language>
    <meta:user-defined meta:name="OVERHEIDop.locatietype/OVERHEIDop.gebiedsmarkering">Vlak</meta:user-defined>
    <meta:user-defined meta:name="DC.title">Kennisgeving besluit op aanvraag omgevingsvergunning Dijkhuizenweg 15 in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175</meta:user-defined>
    <meta:user-defined meta:name="OVERHEIDop.GmbID/DC.identifier">gmb-2025-540175</meta:user-defined>
    <meta:user-defined meta:name="OVERHEIDop.versieInformatie"/>
  </office:meta>
</office:document-meta>
</file>