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uindoornlaan 8, 1931 VB Egmond aan Zee, het vergroten van de woning (dakopbouw), datum ontvangst 2 december 2025 (Z2025-000093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016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6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6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368</meta:user-defined>
    <meta:user-defined meta:name="DCTERMS.abstract">Duindoornlaan 8, 1931 VB Egmond aan Zee, het vergroten van de woning (dakopbouw), datum ontvangst 2 december 2025 (Z2025-00009368)</meta:user-defined>
    <dc:language>nl</dc:language>
    <meta:user-defined meta:name="OVERHEIDop.locatietype/OVERHEIDop.gebiedsmarkering">Vlak</meta:user-defined>
    <meta:user-defined meta:name="DC.title">Gemeente Bergen, ontvangen aanvraag omgevingsvergunning, Duindoornlaan 8, 1931 VB Egmond aan Zee, het vergroten van de woning (dakopbouw), datum ontvangst 2 december 2025 (Z2025-00009368)</meta:user-defined>
    <meta:user-defined meta:name="DCTERMS.W3CDTF/DCTERMS.available">2025-12-11</meta:user-defined>
    <meta:user-defined meta:name="DCTERMS.W3CDTF/OVERHEIDop.jaargang">2025</meta:user-defined>
    <meta:user-defined meta:name="OVERHEIDop.publicationIssue">540165</meta:user-defined>
    <meta:user-defined meta:name="OVERHEIDop.GmbID/DC.identifier">gmb-2025-540165</meta:user-defined>
    <meta:user-defined meta:name="OVERHEIDop.versieInformatie"/>
  </office:meta>
</office:document-meta>
</file>