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steinder Winter Village van 11 t/m 31 december 2026, Dreef 7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december 2025 een besluit genomen op de aanvraag. De vergunning is aangevraagd voor Westeinder Winter Village van 11 t/m 31 december 2026 op locatie Dreef 7, 1431 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882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0 januar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88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01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28</meta:user-defined>
    <meta:user-defined meta:name="DCTERMS.abstract">Betreft:  besluit op locatie Dreef 7, 1431 WC Aalsmeer</meta:user-defined>
    <dc:language>nl</dc:language>
    <meta:user-defined meta:name="OVERHEIDop.locatietype/OVERHEIDop.gebiedsmarkering">Punt</meta:user-defined>
    <meta:user-defined meta:name="DC.title">Aanvraag vergunning toegekend voor Westeinder Winter Village van 11 t/m 31 december 2026, Dreef 7, 1431 WC Aals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64</meta:user-defined>
    <meta:user-defined meta:name="OVERHEIDop.GmbID/DC.identifier">gmb-2025-540164</meta:user-defined>
    <meta:user-defined meta:name="OVERHEIDop.versieInformatie"/>
  </office:meta>
</office:document-meta>
</file>