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uitweg - Veurseweg 14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162</text:p>
            <text:p text:style-name="common-al">Ontvangstdatum: 8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4016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16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00</meta:user-defined>
    <meta:user-defined meta:name="DCTERMS.abstract">Gemeente Voorschoten - aangevraagde omgevingsvergunning: het wijzigen van een uitweg - Veurseweg 14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uitweg - Veurseweg 143, Voorschot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162</meta:user-defined>
    <meta:user-defined meta:name="OVERHEIDop.GmbID/DC.identifier">gmb-2025-540162</meta:user-defined>
    <meta:user-defined meta:name="OVERHEIDop.versieInformatie"/>
  </office:meta>
</office:document-meta>
</file>