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 schuren - Hoofdweg 3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3, Langelo, het realiseren van 2 schuren, verleend op 09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01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75</meta:user-defined>
    <meta:user-defined meta:name="DCTERMS.abstract">Gemeente Noordenveld - besluit voor: het realiseren van 2 schuren - Hoofdweg 3, Langelo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2 schuren - Hoofdweg 3, Langel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156</meta:user-defined>
    <meta:user-defined meta:name="OVERHEIDop.GmbID/DC.identifier">gmb-2025-540156</meta:user-defined>
    <meta:user-defined meta:name="OVERHEIDop.versieInformatie"/>
  </office:meta>
</office:document-meta>
</file>