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bouwen van een voormalige winkel/werkruimte met bovenwoning naar vier (4) appartementen op Californiestraat 6 en 6A en Wezenstraat 15 en 17, Californiestraat 6 1781GN Den Helder, Californiestraat 6A 1781GN Den Helder, Wezenstraat 15 1781GJ Den Helder, Wezenstraat 17 1781G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Californiestraat 6 1781GN Den Helder, Californiestraat 6A 1781GN Den Helder, Wezenstraat 15 1781GJ Den Helder, Wezenstraat 17 1781GJ Den Helder, verbouwen van een voormalige winkel/werkruimte met bovenwoning naar vier (4) appartementen op Californiestraat 6 en 6A en Wezenstraat 15 en 17</text:p>
            <text:p text:style-name="common-al">Verzenddatum: 09-12-2025</text:p>
            <text:p text:style-name="common-al">Nieuwe uiterste beslistermijn: 21-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01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0-0069</meta:user-defined>
    <meta:user-defined meta:name="DCTERMS.abstract">verbouwen van een voormalige winkel/werkruimte met bovenwoning naar vier (4) appartementen op Californiestraat 6 en 6A en Wezenstraat 15 en 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bouwen van een voormalige winkel/werkruimte met bovenwoning naar vier (4) appartementen op Californiestraat 6 en 6A en Wezenstraat 15 en 17, Californiestraat 6 1781GN Den Helder, Californiestraat 6A 1781GN Den Helder, Wezenstraat 15 1781GJ Den Helder, Wezenstraat 17 1781GJ Den Helder</meta:user-defined>
    <meta:user-defined meta:name="DCTERMS.W3CDTF/DCTERMS.available">2025-12-11</meta:user-defined>
    <meta:user-defined meta:name="DCTERMS.W3CDTF/OVERHEIDop.jaargang">2025</meta:user-defined>
    <meta:user-defined meta:name="OVERHEIDop.publicationIssue">540153</meta:user-defined>
    <meta:user-defined meta:name="OVERHEIDop.GmbID/DC.identifier">gmb-2025-540153</meta:user-defined>
    <meta:user-defined meta:name="OVERHEIDop.versieInformatie"/>
  </office:meta>
</office:document-meta>
</file>