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lanten van erfbeplanting , Wyns 47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planten van erfbeplanting , Wyns 47, Wyns</text:p>
            <text:p text:style-name="common-al">Zaaknummer: TZ2025-002911</text:p>
            <text:p text:style-name="common-al">Zaakadres: Wyns 47, Wyns</text:p>
            <text:p text:style-name="common-al">Omschrijving: het aanplanten van erfbeplanting </text:p>
            <text:p text:style-name="common-al">Datum ontvangst: 08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01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TZ2025-002911</meta:user-defined>
    <meta:user-defined meta:name="DCTERMS.abstract">het aanplanten van erfbeplan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planten van erfbeplanting , Wyns 47, Wyn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146</meta:user-defined>
    <meta:user-defined meta:name="OVERHEIDop.GmbID/DC.identifier">gmb-2025-540146</meta:user-defined>
    <meta:user-defined meta:name="OVERHEIDop.versieInformatie"/>
  </office:meta>
</office:document-meta>
</file>