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Emmen, de Ark uitbreidingslocaties’</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5 september 2025 het bestemmingsplan ‘Emmen, de Ark uitbreidingslocaties’ (met identificatienummer NL.IMRO.0114.2023041-B701) vastgesteld. U kunt het vastgestelde bestemmingsplan met de daarbij behorende stukken van woensdag 17 december 2025 tot en met 27 januari 2026 digitaal bekijken via <text:a xlink:href="http://www.ruimtelijkeplannen.nl" xlink:type="simple">www.ruimtelijkeplannen.nl</text:a> en <text:a xlink:href="https://omgevingswet.overheid.nl/regels-op-de-kaart/" xlink:type="simple">https://omgevingswet.overheid.nl/regels-op-de-kaart/</text:a>. Indien het u niet lukt het ontwerpbestemmingsplan te bekijken, dan kunt u het digitale bestemmingsplan tijdens openingstijden bij het Klant Contact Centrum bekijken. Een medewerker van de informatiebalie kan u hierbij ondersteunen. U hoeft hiervoor geen afspraak te maken.</text:p>
            <text:p text:style-name="common-al">Dit plan voorziet in het realiseren van 44 woonkavels ten behoeve van het plaatsen van woonwagens of vrijstaande woningen. Het plangebied is gelegen op het bestaande woonwagenkamp de Ark en dient als uitbreiding van het bestaande aanbod. Het grootste gedeelte van de uitbreiding (34 standplaatsen) vindt plaats op het voormalige trainingsveld aan de Sluisvierweg. De 6 plaatsen op de locatie Van Eckweg worden ten noorden van het woonwagencentrum gerealiseerd en de 4 plaatsen op de locatie Meester Bakkerweg bevinden zich centraal op het woonwagencentrum. Dit plan voorziet ook in het toevoegen van parkeerplaatsen, openbare ruimte en -wegen ten behoeve van deze woningbouwontwikkeling.</text:p>
            <text:p text:style-name="common-al">Het ontwerpbestemmingsplan heeft voor een ieder ter inzage gelegen. Hiertegen zijn zienswijzen ingediend. Deze hebben echter niet geleid tot aanpassing van het bestemmingsplan.</text:p>
            <text:p text:style-name="common-al">Wel is geconstateerd dat er enkele onvolkomenheden in zowel de regels, de toelichting en de verbeelding zijn genoemd dan wel onbenoemd bleken. Ter verbetering van de planologische (on)mogelijkheden zijn daarom ambtshalve wijzigingen aangebracht in de regels en de verbeelding van het plan. De wijzigingen leiden tot aanpassing van het juridisch kader, de regels en de verbeelding van het ontwerp bestemmingsplan, zodat er sprake is van een gewijzigde vaststelling van het bestemmingsplan.</text:p>
            <text:p text:style-name="common-al">
            <text:span text:style-name="nadrukvet">Beroep</text:span>
          </text:p>
            <text:p text:style-name="common-al">Als u het niet eens bent met deze beslissing dan kunt u tot en met 27 januari 2026 in beroep gaan. Alleen de volgende belanghebbenden mogen in beroep gaan:</text:p>
            <text:list text:style-name="id1-3-2-1-1-7">
              <text:list-item text:style-override="id1-3-2-1-1-7-1">
                <text:number>1.</text:number>
                <text:p text:style-name="al">Als u op tijd een zienswijze heeft opgestuurd tegen het ontwerpbestemmingsplan;</text:p>
              </text:list-item>
              <text:list-item text:style-override="id1-3-2-1-1-7-2">
                <text:number>2.</text:number>
                <text:p text:style-name="al">Als u kunt aantonen dat u redelijkerwijs niet op tijd een zienswijze kon opsturen tegen het ontwerpbestemmingsplan;</text:p>
              </text:list-item>
              <text:list-item text:style-override="id1-3-2-1-1-7-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28 januari 2026.</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01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41-B701</meta:user-defined>
    <meta:user-defined meta:name="OVERHEIDop.Plansoort/OVERHEIDop.plansoort">bestemmings- of omgevingsplan</meta:user-defined>
    <meta:user-defined meta:name="OVERHEIDop.referentienummer">322063-2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wijzigd vastgesteld bestemmingsplan ‘Emmen, de Ark uitbreidingslocaties’</meta:user-defined>
    <meta:user-defined meta:name="DCTERMS.W3CDTF/DCTERMS.available">2025-12-16</meta:user-defined>
    <meta:user-defined meta:name="DCTERMS.W3CDTF/OVERHEIDop.jaargang">2025</meta:user-defined>
    <meta:user-defined meta:name="OVERHEIDop.publicationIssue">540144</meta:user-defined>
    <meta:user-defined meta:name="OVERHEIDop.GmbID/DC.identifier">gmb-2025-540144</meta:user-defined>
    <meta:user-defined meta:name="OVERHEIDop.versieInformatie"/>
  </office:meta>
</office:document-meta>
</file>