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Openluchtspel Misterie van de Ruige hoek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 December 2025 is onderstaande aanvraag binnengekomen:</text:p>
            <text:p text:style-name="common-al">Openluchtspel bij de ijsbaan Roowinkel in Laren, Warfveendijk Laren, 2241849.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013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3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3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41849</meta:user-defined>
    <dc:language>nl</dc:language>
    <meta:user-defined meta:name="OVERHEIDop.locatietype/OVERHEIDop.gebiedsmarkering">Adres</meta:user-defined>
    <meta:user-defined meta:name="DC.title">Aangevraagde evenementenvergunning Openluchtspel Misterie van de Ruige hoek in Lar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0132</meta:user-defined>
    <meta:user-defined meta:name="OVERHEIDop.GmbID/DC.identifier">gmb-2025-540132</meta:user-defined>
    <meta:user-defined meta:name="OVERHEIDop.versieInformatie"/>
  </office:meta>
</office:document-meta>
</file>