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632d13-962c-4e93-80ea-91619ecd8e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rmuiden 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rmuiden 3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rmuiden 33 (parkeervaknummers 114561489419 en 1145604894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02264150943395mm"><draw:image xlink:href="Pictures/Afbeelding1i0a632d13-962c-4e93-80ea-91619ecd8ea7.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1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rmuiden 33 aanleg twee elektrische oplaadvakken - Jarmuiden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rmuiden 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rmuiden 33 aanleg twee elektrische oplaadvakken</meta:user-defined>
    <meta:user-defined meta:name="DCTERMS.W3CDTF/DCTERMS.available">2025-12-12</meta:user-defined>
    <meta:user-defined meta:name="DCTERMS.W3CDTF/OVERHEIDop.jaargang">2025</meta:user-defined>
    <meta:user-defined meta:name="OVERHEIDop.publicationIssue">540130</meta:user-defined>
    <meta:user-defined meta:name="OVERHEIDop.GmbID/DC.identifier">gmb-2025-540130</meta:user-defined>
    <meta:user-defined meta:name="OVERHEIDop.versieInformatie"/>
  </office:meta>
</office:document-meta>
</file>