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usch en Dam ongenummerd    Uitgeest, DSO nummer 2025020400590, zaaknummer ODIJ-Z-25-15599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namens het algemeen bestuur van Omgevingsdienst IJmond. De melding is gedaan voor de activiteit graven in bodem met een kwaliteit boven de interventiewaarde bodemkwaliteit op de locatie Busch en Dam ongenummerd    Uitgeest.</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401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usch en Dam ongenummerd    Uitgeest, DSO nummer 2025020400590, zaaknummer ODIJ-Z-25-155995</meta:user-defined>
    <meta:user-defined meta:name="DCTERMS.W3CDTF/DCTERMS.available">2025-02-10</meta:user-defined>
    <meta:user-defined meta:name="DCTERMS.W3CDTF/OVERHEIDop.jaargang">2025</meta:user-defined>
    <meta:user-defined meta:name="OVERHEIDop.publicationIssue">54013</meta:user-defined>
    <meta:user-defined meta:name="OVERHEIDop.GmbID/DC.identifier">gmb-2025-54013</meta:user-defined>
    <meta:user-defined meta:name="OVERHEIDop.versieInformatie"/>
  </office:meta>
</office:document-meta>
</file>