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oorderstraat 78-H 1017T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kelder en uitvoeren van funderingsherstel, wijzigen van de voorgevel en wijzigen van ruimte-indeling</text:p>
            <text:p text:style-name="common-al">Besluit: verleend</text:p>
            <text:p text:style-name="common-al">Besluit verzonden op: 08-12-2025</text:p>
            <text:p text:style-name="common-al">Zaakadres: Noorderstraat 78-H 1017TW Amsterdam</text:p>
            <text:p text:style-name="common-al">Zaaknummer: Z2025-034525</text:p>
            <text:p text:style-name="common-al">DSO-nummer: 202508120094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452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012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12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12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525</meta:user-defined>
    <meta:user-defined meta:name="DCTERMS.abstract">realiseren van een kelder en uitvoeren van funderingsherstel, wijzigen van de voorgevel en wijzigen van ruimte-indel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Noorderstraat 78-H 1017TW Amsterdam</meta:user-defined>
    <meta:user-defined meta:name="DCTERMS.W3CDTF/DCTERMS.available">2025-12-11</meta:user-defined>
    <meta:user-defined meta:name="DCTERMS.W3CDTF/OVERHEIDop.jaargang">2025</meta:user-defined>
    <meta:user-defined meta:name="OVERHEIDop.externeBijlage">Z2025-034525 OW Beschikking|exb-2025-45553</meta:user-defined>
    <meta:user-defined meta:name="OVERHEIDop.externeBijlage">B001 Samenvatting|exb-2025-45554</meta:user-defined>
    <meta:user-defined meta:name="OVERHEIDop.publicationIssue">540129</meta:user-defined>
    <meta:user-defined meta:name="OVERHEIDop.GmbID/DC.identifier">gmb-2025-540129</meta:user-defined>
    <meta:user-defined meta:name="OVERHEIDop.versieInformatie"/>
  </office:meta>
</office:document-meta>
</file>