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lenging diverse verkeersmaatregelen Nijverheidsweg en Oudewe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80699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Nijverheidsweg en Oudeweg gelegen zijn binnen de bebouwde kom van Haarlem;</text:p>
            <text:p text:style-name="common-al">dat de Nijverheidsweg en Oudeweg in beheer zijn bij de gemeente Haarlem;</text:p>
            <text:p text:style-name="common-al">dat de Nijverheidsweg en Oudeweg wegen zijn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Oudeweg gecategoriseerd is als gebiedsontsluitingsweg binnen de bebouwde kom waarop een maximumsnelheid van 50 km/u geldt; </text:p>
            <text:p text:style-name="common-al">dat de verkeersfunctie op een gebiedsontsluitingsweg prevaleert boven de verblijfsfunctie;</text:p>
            <text:p text:style-name="common-al">dat de Nijverheidsweg gecategoriseerd is als erftoegangsweg binnen de bebouwde kom waarop een maximumsnelheid van 30 km/u geldt;</text:p>
            <text:p text:style-name="common-al">dat de verblijfsfunctie op een erftoegangsweg prevaleert boven de verkeersfunctie; </text:p>
            <text:p text:style-name="common-al">dat gelet op de Structuurvisie Openbare Ruimte (SOR) 2040 de Oudeweg en Nijverheidsweg opgenomen zijn in het bestaande fietsnetwerk; </text:p>
            <text:p text:style-name="common-al">dat de kruising Oudeweg-Nijverheidsweg-Fustweg een verkeersonveilig kruispunt betrof tussen één gebiedsontsluitingsweg en twee erftoegangswegen binnen de bebouwde kom; </text:p>
            <text:p text:style-name="common-al">dat de hierboven genoemde verkeersonveiligheid zowel bestaat uit objectieve (geregistreerde verkeersongevallen) en subjectieve (klachten over verkeersonveiligheid) onveiligheid;</text:p>
            <text:p text:style-name="common-al">dat na een variantenstudie door het college van burgemeester en wethouders, d.d. 27 augustus 2024, besloten is om de Nijverheidsweg ter hoogte van de kruising met de Oudeweg vanaf begin 2025 af te sluiten voor alle bestuurders, uitgezonderd fietsers, en voetgangers;</text:p>
            <text:p text:style-name="common-al">dat dit geleid heeft tot het nemen van een verkeersbesluit ‘Verkeersbesluit instellen diverse verkeersmaatregelen Nijverheidsweg en Oudeweg in Haarlem’, gepubliceerd op 24 januari 2025 met kenmerk 2025/73663;</text:p>
            <text:p text:style-name="common-al">dat hetgeen besloten is in dit verkeersbesluit past binnen de beleidskaders van de gemeente Haarlem;</text:p>
            <text:p text:style-name="common-al">dat maatregelen in het genomen besluit, tot 24 januari 2026 gelden; </text:p>
            <text:p text:style-name="common-al">dat er daarnaast aangegeven is dat de maatregelen gemonitord worden en na minimaal één jaar vanaf de uitvoering van de maatregel geëvalueerd worden, dit onderzoek loopt nog; </text:p>
            <text:p text:style-name="common-al">dat de maatregelen in de openbare ruimte geplaatst zijn tussen 28 februari en 7 maart 2025;</text:p>
            <text:p text:style-name="common-al">dat er bezwaren zijn binnengekomen op het eerder genomen verkeersbesluit ‘Verkeersbesluit instellen diverse verkeersmaatregelen Nijverheidsweg en Oudeweg in Haarlem’; </text:p>
            <text:p text:style-name="common-al">dat er op dit moment nog geen beslissing op deze bezwaren is genomen; </text:p>
            <text:p text:style-name="common-al">dat er gedurende de periode tussen het plaatsen van de maatregelen en heden een monitoring heeft plaatsgevonden op het kruispunt Oudeweg-Nijverheidsweg-Fustweg en de omliggende wegen, bestaande uit meerdere metingen en observaties ter plaatse, waarvan de resultaten nog in verwerking zijn;</text:p>
            <text:p text:style-name="common-al">dat er uit de eerste resultaten van de monitoring blijkt dat de verkeersveiligheid op het kruispunt Oudeweg-Nijverheidsweg-Fustweg sterk verbeterd is;</text:p>
            <text:p text:style-name="common-al">dat op basis van de resultaten van het onderzoek een besluit genomen zal gaan worden over de definitieve inrichting van het kruispunt Oudeweg-Nijverheidsweg-Fustweg;</text:p>
            <text:p text:style-name="common-al">dat het college van burgemeester en wethouders aan de hand van het onderzoek een weloverwogen beslissing kan nemen over de gewenste verkeerssituatie en de uitvoering daarvan;</text:p>
            <text:p text:style-name="common-al">dat het niet mogelijk is een zorgvuldig besluitvormingstraject voor 24 januari 2026 te doorlopen waarbij voor deze datum een verkeersveilig ontwerp klaar en de uitvoering daarvan gereed is;</text:p>
            <text:p text:style-name="common-al">dat het onwenselijk is om de gerealiseerde maatregelen binnen een korte periode meerdere keren te wijzigen;</text:p>
            <text:p text:style-name="common-al">dat het onwenselijk is om terug te gaan naar de verkeersonveilige situatie van voor het verkeersbesluit van 24 januari 2025;</text:p>
            <text:p text:style-name="common-al">dat er daarom besloten is om de gerealiseerde maatregelen, voort gekomen uit het verkeersbesluit van 24 januari 2025, te verlengen tot en met 24 januari 2028 of zoveel korter indien mogelijk, of zoveel langer indien noodzakelijk;</text:p>
            <text:p text:style-name="common-al">dat daarmee de tijdelijke verkeerssituatie, zoals deze nu is, voor een langere tijd in stand gehouden wordt, tot het afronden van besluitvorming door het college van burgemeester en wethouders en zo nodig uitvoeren van de definitieve situatie;</text:p>
            <text:p text:style-name="common-al">dat gelet op artikel 15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p text:style-name="common-al"/>
            <text:p text:style-name="common-al">tot het verlengen van de periode genoemd in het verkeersbesluit ‘Verkeersbesluit instellen diverse verkeersmaatregelen Nijverheidsweg en Oudeweg in Haarlem’, gepubliceerd op 24 januari 2025, met kenmerk 2025/73663, tot 24 januari 2028 of zoveel korter indien mogelijk, of zoveel langer indien noodzakelijk is.</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8 dec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1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lenging diverse verkeersmaatregelen - Nijverheidsweg en Oudewe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806996</meta:user-defined>
    <meta:user-defined meta:name="OVERHEIDop.verkeersbordcode">B1</meta:user-defined>
    <meta:user-defined meta:name="OVERHEIDop.verkeersbordcode">B6</meta:user-defined>
    <meta:user-defined meta:name="OVERHEIDop.verkeersbordcode">D2</meta:user-defined>
    <meta:user-defined meta:name="OVERHEIDop.verkeersbordcode">G11</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lenging diverse verkeersmaatregelen Nijverheidsweg en Oudeweg in Haarlem</meta:user-defined>
    <meta:user-defined meta:name="DCTERMS.W3CDTF/DCTERMS.available">2025-12-11</meta:user-defined>
    <meta:user-defined meta:name="DCTERMS.W3CDTF/OVERHEIDop.jaargang">2025</meta:user-defined>
    <meta:user-defined meta:name="OVERHEIDop.publicationIssue">540128</meta:user-defined>
    <meta:user-defined meta:name="OVERHEIDop.GmbID/DC.identifier">gmb-2025-540128</meta:user-defined>
    <meta:user-defined meta:name="OVERHEIDop.versieInformatie"/>
  </office:meta>
</office:document-meta>
</file>