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Ochten-Eldik voor het organiseren van de lampionnenoptocht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 en 3 december 2025 </text:p>
            <text:p text:style-name="common-al">voor Oranjevereniging Ochten-Eldik voor het organiseren van de lampionnenoptocht 2026 op 30 januari 2026 tussen 19:00 en 20:15 uur door een gedeelte van Ocht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012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2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ranjevereniging Ochten-Eldik voor het organiseren van de lampionnenoptocht 2026</meta:user-defined>
    <meta:user-defined meta:name="DCTERMS.W3CDTF/DCTERMS.available">2025-12-11</meta:user-defined>
    <meta:user-defined meta:name="DCTERMS.W3CDTF/OVERHEIDop.jaargang">2025</meta:user-defined>
    <meta:user-defined meta:name="OVERHEIDop.publicationIssue">540125</meta:user-defined>
    <meta:user-defined meta:name="OVERHEIDop.GmbID/DC.identifier">gmb-2025-540125</meta:user-defined>
    <meta:user-defined meta:name="OVERHEIDop.versieInformatie"/>
  </office:meta>
</office:document-meta>
</file>