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25a2a16-d4ea-4805-b5cb-1e141a960d62.png" manifest:media-type="image/x-eps"/>
  <manifest:file-entry manifest:full-path="Pictures/Afbeelding1iec116711-da1c-46da-b4ba-f27043777785.png" manifest:media-type="image/x-eps"/>
  <manifest:file-entry manifest:full-path="Pictures/Afbeelding2iaf9550d9-8c2d-4239-9b3c-d94c5a42d6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0 Galgen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1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Galgenraklaan </text:span>(ter hoogte van de achterzijde Galgenraklaan 15; wegvak tussen Galgenraklaan 15en Galgenraklaan 27A)</text:p>
            <text:p text:style-name="common-al"/>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a25a2a16-d4ea-4805-b5cb-1e141a960d6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7.4mm"><draw:image xlink:href="Pictures/Afbeelding1iec116711-da1c-46da-b4ba-f27043777785.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6mm"><draw:image xlink:href="Pictures/Afbeelding2iaf9550d9-8c2d-4239-9b3c-d94c5a42d69f.png" xlink:type="simple"/></draw:frame></text:p>
            </text:section></draw:text-box></draw:frame>
          </text:p>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1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Galgenraklaan (ter hoogte van de achterzijde Galgenraklaan 15; wegvak tussen Galgenraklaan 15en Galgenraklaan 2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14</meta:user-defined>
    <meta:user-defined meta:name="OVERHEIDop.verkeersbordcode">E8c</meta:user-defined>
    <dc:language>nl</dc:language>
    <meta:user-defined meta:name="OVERHEIDop.locatietype/OVERHEIDop.gebiedsmarkering">Punt</meta:user-defined>
    <meta:user-defined meta:name="DC.title">2025-12-10 Galgenraklaan, Leidsche Rijn,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0122</meta:user-defined>
    <meta:user-defined meta:name="OVERHEIDop.GmbID/DC.identifier">gmb-2025-540122</meta:user-defined>
    <meta:user-defined meta:name="OVERHEIDop.versieInformatie"/>
  </office:meta>
</office:document-meta>
</file>