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9 december 2025 verleend Oranje straat, Waterstraat, Poststraat, Landstraat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9 december 2025</text:p>
            <text:p text:style-name="common-al">Omschrijving: Plaatsen 4 kerst(wens)bomen Centrum Delfzijl</text:p>
            <text:p text:style-name="common-al">Locatie: Oranje straat, Waterstraat, Poststraat, Landstraat Delfzijl</text:p>
            <text:p text:style-name="common-al">Zaaknummer: Z2025-0000636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011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366</meta:user-defined>
    <meta:user-defined meta:name="DCTERMS.abstract">APV ontheffing: 9 december 2025 verleend voor Plaatsen 4 kerst(wens)bomen Centrum Delfzijl op de locatie Oranje straat, Waterstraat, Poststraat, Landstraat Delfzijl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APV ontheffing: 9 december 2025 verleend Oranje straat, Waterstraat, Poststraat, Landstraat Delfzij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0119</meta:user-defined>
    <meta:user-defined meta:name="OVERHEIDop.GmbID/DC.identifier">gmb-2025-540119</meta:user-defined>
    <meta:user-defined meta:name="OVERHEIDop.versieInformatie"/>
  </office:meta>
</office:document-meta>
</file>