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ishandel Erik van de Geest uit Bunschoten-Spakenburg intrekking op eigen verzoek van de standplaatsvergunning Ocht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 en 3 december 2025 </text:p>
            <text:p text:style-name="common-al">voor Vishandel Erik van de Geest uit Bunschoten-Spakenburg intrekking op eigen verzoek van de standplaatsvergunning Ochten op de dinsdagmorgen met ingang van 1 januari 2026 (APV-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011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1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1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Vishandel Erik van de Geest uit Bunschoten-Spakenburg intrekking op eigen verzoek van de standplaatsvergunning Ochten</meta:user-defined>
    <meta:user-defined meta:name="DCTERMS.W3CDTF/DCTERMS.available">2025-12-11</meta:user-defined>
    <meta:user-defined meta:name="DCTERMS.W3CDTF/OVERHEIDop.jaargang">2025</meta:user-defined>
    <meta:user-defined meta:name="OVERHEIDop.publicationIssue">540117</meta:user-defined>
    <meta:user-defined meta:name="OVERHEIDop.GmbID/DC.identifier">gmb-2025-540117</meta:user-defined>
    <meta:user-defined meta:name="OVERHEIDop.versieInformatie"/>
  </office:meta>
</office:document-meta>
</file>