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dijk 33-10, 6915AC Lobith, het gebruiken van gemeentegrond in de periode van 11 tot 15 december 2025</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de gemeente een melding ontvangen voor het gebruiken van gemeentegrond in de periode van 11 tot 15 december 2025 nabij Dorpsdijk 33-10, 6915AC Lobith. De melding is geregistreerd onder zaaknummer Z2025-0000304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01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42</meta:user-defined>
    <dc:language>nl</dc:language>
    <meta:user-defined meta:name="OVERHEIDop.locatietype/OVERHEIDop.gebiedsmarkering">Punt</meta:user-defined>
    <meta:user-defined meta:name="DC.title">Kennisgeving ontvangst melding: nabij Dorpsdijk 33-10, 6915AC Lobith, het gebruiken van gemeentegrond in de periode van 11 tot 15 december 2025</meta:user-defined>
    <meta:user-defined meta:name="DCTERMS.W3CDTF/DCTERMS.available">2025-12-11</meta:user-defined>
    <meta:user-defined meta:name="DCTERMS.W3CDTF/OVERHEIDop.jaargang">2025</meta:user-defined>
    <meta:user-defined meta:name="OVERHEIDop.publicationIssue">540113</meta:user-defined>
    <meta:user-defined meta:name="OVERHEIDop.GmbID/DC.identifier">gmb-2025-540113</meta:user-defined>
    <meta:user-defined meta:name="OVERHEIDop.versieInformatie"/>
  </office:meta>
</office:document-meta>
</file>