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44-1 107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ieuwe kozijnen aan de voorgevel op de 1e verdieping</text:p>
            <text:p text:style-name="common-al">Zaakadres: Saxen-Weimarlaan 44-1 1075CD Amsterdam</text:p>
            <text:p text:style-name="common-al">Datum ontvangst: 11-11-2025</text:p>
            <text:p text:style-name="common-al">Zaaknummer: Z2025-048118</text:p>
            <text:p text:style-name="common-al">DSO-nummer: 2025111101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8</meta:user-defined>
    <meta:user-defined meta:name="DCTERMS.abstract">het plaatsen van nieuwe kozijnen aan de voorgevel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44-1 1075CD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10</meta:user-defined>
    <meta:user-defined meta:name="OVERHEIDop.GmbID/DC.identifier">gmb-2025-540110</meta:user-defined>
    <meta:user-defined meta:name="OVERHEIDop.versieInformatie"/>
  </office:meta>
</office:document-meta>
</file>