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70 woningen  , Koningin Julianastraat 16 t/m 38, Koningin Wilhelminastraat 5 t/m 27 en 40 t/m 50,  Prinses Beatrixstraat 2 t/m 24, Prins Bernhardstraat 31 t/m 41, Machteld van Gelrestraat 41 t/m 79 en 52 en 56 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70 woningen  </text:p>
            <text:p text:style-name="common-al">
            <text:span text:style-name="nadrukvet">Locatie: </text:span>Koningin Julianastraat 16 t/m 38, Koningin Wilhelminastraat 5 t/m 27 en 40 t/m 50,  Prinses Beatrixstraat 2 t/m 24, Prins Bernhardstraat 31 t/m 41, Machteld van Gelrestraat 41 t/m 79 en 52 en 56  te Tholen</text:p>
            <text:p text:style-name="common-al">
            <text:span text:style-name="nadrukvet">Datum ontvangst: </text:span>8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01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Aanvraag omgevingsvergunning, het renoveren van 70 woningen  , Koningin Julianastraat 16 t/m 38, Koningin Wilhelminastraat 5 t/m 27 en 40 t/m 50,  Prinses Beatrixstraat 2 t/m 24, Prins Bernhardstraat 31 t/m 41, Machteld van Gelrestraat 41 t/m 79 en 52 en 56  te Tholen</meta:user-defined>
    <dc:language>nl</dc:language>
    <meta:user-defined meta:name="OVERHEIDop.locatietype/OVERHEIDop.gebiedsmarkering">Vlak</meta:user-defined>
    <meta:user-defined meta:name="DC.title">Aanvraag omgevingsvergunning, het renoveren van 70 woningen  , Koningin Julianastraat 16 t/m 38, Koningin Wilhelminastraat 5 t/m 27 en 40 t/m 50,  Prinses Beatrixstraat 2 t/m 24, Prins Bernhardstraat 31 t/m 41, Machteld van Gelrestraat 41 t/m 79 en 52 en 56  te Tho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09</meta:user-defined>
    <meta:user-defined meta:name="OVERHEIDop.GmbID/DC.identifier">gmb-2025-540109</meta:user-defined>
    <meta:user-defined meta:name="OVERHEIDop.versieInformatie"/>
  </office:meta>
</office:document-meta>
</file>