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Driehoekbuitenreclame Benelux B.V. uit Gilze voor het plaatsen van bor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 en 3 december 2025 </text:p>
            <text:p text:style-name="common-al">voor Driehoekbuitenreclame Benelux B.V. uit Gilze voor het plaatsen van borden in de periode van 20 januari tot en met 11 februari 2026 voor Open Dag ROC Rivor (APV-artikel 2.10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010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0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0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Driehoekbuitenreclame Benelux B.V. uit Gilze voor het plaatsen van borden</meta:user-defined>
    <meta:user-defined meta:name="DCTERMS.W3CDTF/DCTERMS.available">2025-12-11</meta:user-defined>
    <meta:user-defined meta:name="DCTERMS.W3CDTF/OVERHEIDop.jaargang">2025</meta:user-defined>
    <meta:user-defined meta:name="OVERHEIDop.publicationIssue">540100</meta:user-defined>
    <meta:user-defined meta:name="OVERHEIDop.GmbID/DC.identifier">gmb-2025-540100</meta:user-defined>
    <meta:user-defined meta:name="OVERHEIDop.versieInformatie"/>
  </office:meta>
</office:document-meta>
</file>