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Neherkade ter hoogte van huisnummer 13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/>
            <text:p text:style-name="common-al">Gezonken zeilboot met mast en buitenboordmotor met registratienummer H1762 wordt 18 december gelicht en opgeslagen.</text:p>
            <text:p text:style-name="common-al"/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4">
              <text:list-item text:style-override="id1-3-2-1-1-14-1">
                <text:number>1.</text:number>
                <text:p text:style-name="al">naam, adres, telefoonnummer (waar u overdag bereikbaar bent 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009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Neherkade ter hoogte van huisnummer 1388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96</meta:user-defined>
    <meta:user-defined meta:name="OVERHEIDop.GmbID/DC.identifier">gmb-2025-540096</meta:user-defined>
    <meta:user-defined meta:name="OVERHEIDop.versieInformatie"/>
  </office:meta>
</office:document-meta>
</file>