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bouwen van een ontvangstruimte met leslokaal en stagiaire verblijven aan Steenovenweg 1 5091J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12-2025 een vergunning ingetrokken. De gemeente trekt hiermee de toestemming in voor het bouwen van een ontvangstruimte met leslokaal en stagiaire verblijven aan Steenovenweg 1 5091JS Oost West en Middelbeers. Het kenmerk van de gemeente voor deze zaak is 082373869.</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009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9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9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3869</meta:user-defined>
    <meta:user-defined meta:name="DCTERMS.abstract">bouwen van een ontvangstruimte met leslokaal en stagiaire verblijven</meta:user-defined>
    <dc:language>nl</dc:language>
    <meta:user-defined meta:name="OVERHEIDop.locatietype/OVERHEIDop.gebiedsmarkering">Punt</meta:user-defined>
    <meta:user-defined meta:name="OVERHEIDop.locatietype/OVERHEIDop.gebiedsmarkering">Vlak</meta:user-defined>
    <meta:user-defined meta:name="DC.title">Ingetrokken vergunning voor het bouwen van een ontvangstruimte met leslokaal en stagiaire verblijven aan Steenovenweg 1 5091JS Oost West en Middelbeers</meta:user-defined>
    <meta:user-defined meta:name="DCTERMS.W3CDTF/DCTERMS.available">2025-12-11</meta:user-defined>
    <meta:user-defined meta:name="DCTERMS.W3CDTF/OVERHEIDop.jaargang">2025</meta:user-defined>
    <meta:user-defined meta:name="OVERHEIDop.publicationIssue">540094</meta:user-defined>
    <meta:user-defined meta:name="OVERHEIDop.GmbID/DC.identifier">gmb-2025-540094</meta:user-defined>
    <meta:user-defined meta:name="OVERHEIDop.versieInformatie"/>
  </office:meta>
</office:document-meta>
</file>