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dakkapel aan de voorkant van de woning, Javastraat 100 1782D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vastraat 100 1782DG Den Helder, vervangen van de dakkapel aan de voorkant van de woning</text:p>
            <text:p text:style-name="common-al">Verzenddatum:09-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00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125</meta:user-defined>
    <meta:user-defined meta:name="DCTERMS.abstract">vervangen van de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vangen van de dakkapel aan de voorkant van de woning, Javastraat 100 1782DG Den Helder</meta:user-defined>
    <meta:user-defined meta:name="DCTERMS.W3CDTF/DCTERMS.available">2025-12-11</meta:user-defined>
    <meta:user-defined meta:name="DCTERMS.W3CDTF/OVERHEIDop.jaargang">2025</meta:user-defined>
    <meta:user-defined meta:name="OVERHEIDop.publicationIssue">540090</meta:user-defined>
    <meta:user-defined meta:name="OVERHEIDop.GmbID/DC.identifier">gmb-2025-540090</meta:user-defined>
    <meta:user-defined meta:name="OVERHEIDop.versieInformatie"/>
  </office:meta>
</office:document-meta>
</file>