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Bieze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3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Capucijnenstraat Bieze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6d7b1db-a9e3-4d4f-99fb-67883629ef6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0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34</meta:user-defined>
    <meta:user-defined meta:name="DCTERMS.abstract">Z2025-0001383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Capucijnenstraat Biezemortel</meta:user-defined>
    <meta:user-defined meta:name="OVERHEIDop.datumEindeReactietermijn">2026-01-20</meta:user-defined>
    <meta:user-defined meta:name="OVERHEIDop.terinzageleggingBG">https://jeleefomgeving.nl/inzien/001172773/86d7b1db-a9e3-4d4f-99fb-67883629ef6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88</meta:user-defined>
    <meta:user-defined meta:name="OVERHEIDop.GmbID/DC.identifier">gmb-2025-540088</meta:user-defined>
    <meta:user-defined meta:name="OVERHEIDop.versieInformatie"/>
  </office:meta>
</office:document-meta>
</file>