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bestaande fietsenstalling en plaatsen van overkapte fietsenstallingen bij station Dalfsen,  Stationsweg 7722 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5</text:p>
            <text:p text:style-name="common-al">
            <text:span text:style-name="nadrukvet">Locatie:</text:span> Stationsweg 7722 HA Dalfsen</text:p>
            <text:p text:style-name="common-al">
            <text:span text:style-name="nadrukvet">Zaakomschrijving:</text:span> het uitbreiden van de bestaande fietsenstalling en plaatsen van overkapte fietsenstallingen bij station Dalfsen</text:p>
            <text:p text:style-name="common-al">
            <text:span text:style-name="nadrukvet">Zaaknummer:</text:span> Z/25/78330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33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33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008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8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3301</meta:user-defined>
    <meta:user-defined meta:name="DCTERMS.abstract">het uitbreiden van de bestaande fietsenstalling en plaatsen van overkapte fietsenstallingen bij station Dalf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fietsenstalling en plaatsen van overkapte fietsenstallingen bij station Dalfsen,  Stationsweg 7722 HA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0086</meta:user-defined>
    <meta:user-defined meta:name="OVERHEIDop.GmbID/DC.identifier">gmb-2025-540086</meta:user-defined>
    <meta:user-defined meta:name="OVERHEIDop.versieInformatie"/>
  </office:meta>
</office:document-meta>
</file>