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Winkeltijdenwet op 12 december 2025 aan Bizz Zeezijde centrum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inkeltijdenwet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kendmaking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zz Zeezijde Katwijk centrum</text:p>
                  </table:table-cell>
                  <table:table-cell table:style-name="entry" table:number-rows-spanned="1" table:number-columns-spanned="1">
                    <text:p text:style-name="table_al">Het verlenen van Ontheffing Winkeltijdenwet op 12 december 2025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400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Ontheffing van de Winkeltijdenwet op 12 december 2025 aan Bizz Zeezijde centrum te Kat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85</meta:user-defined>
    <meta:user-defined meta:name="OVERHEIDop.GmbID/DC.identifier">gmb-2025-540085</meta:user-defined>
    <meta:user-defined meta:name="OVERHEIDop.versieInformatie"/>
  </office:meta>
</office:document-meta>
</file>