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ea45345-5edd-4ba1-98d7-e33a5fb3692e.png" manifest:media-type="image/x-eps"/>
  <manifest:file-entry manifest:full-path="Pictures/Afbeelding1i708f9f94-0167-4fc9-a19d-4e4123c651bd.png" manifest:media-type="image/x-eps"/>
  <manifest:file-entry manifest:full-path="Pictures/Afbeelding2i99750e2a-e2e3-4fb7-85a3-212d4f0b22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10 Mississippi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45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Mississippidreef</text:span> (tegenover huisnummer 91; wegvak tussen Nevadadreef en Coloradodreef)</text:p>
            <text:p text:style-name="common-al"/>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eea45345-5edd-4ba1-98d7-e33a5fb3692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12.4mm"><draw:image xlink:href="Pictures/Afbeelding1i708f9f94-0167-4fc9-a19d-4e4123c651bd.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81.19999999999999mm"><draw:image xlink:href="Pictures/Afbeelding2i99750e2a-e2e3-4fb7-85a3-212d4f0b2209.png" xlink:type="simple"/></draw:frame></text:p>
            </text:section></draw:text-box></draw:frame>
          </text:p>
            <text:p text:style-name="common-al"/>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0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ississippidreef (tegenover huisnummer 91; wegvak tussen Nevadadreef en Colorado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453</meta:user-defined>
    <meta:user-defined meta:name="OVERHEIDop.verkeersbordcode">E8c</meta:user-defined>
    <dc:language>nl</dc:language>
    <meta:user-defined meta:name="OVERHEIDop.locatietype/OVERHEIDop.gebiedsmarkering">Punt</meta:user-defined>
    <meta:user-defined meta:name="DC.title">2025-12-10 Mississippidreef, Overvecht,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0080</meta:user-defined>
    <meta:user-defined meta:name="OVERHEIDop.GmbID/DC.identifier">gmb-2025-540080</meta:user-defined>
    <meta:user-defined meta:name="OVERHEIDop.versieInformatie"/>
  </office:meta>
</office:document-meta>
</file>