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30*"/>
    </style:style>
    <style:style style:family="table-column" style:parent-style-name="colspec" style:name="id1-3-2-2-1-20-1-2">
      <style:table-column-properties style:rel-column-width="62*"/>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style:style style:family="table-column" style:parent-style-name="colspec" style:name="id1-3-2-2-1-126-1-1">
      <style:table-column-properties style:rel-column-width="17*"/>
    </style:style>
    <style:style style:family="table-column" style:parent-style-name="colspec" style:name="id1-3-2-2-1-126-1-2">
      <style:table-column-properties style:rel-column-width="75*"/>
    </style:style>
    <style:style style:family="table-column" style:parent-style-name="colspec" style:name="id1-3-2-2-1-134-1-1">
      <style:table-column-properties style:rel-column-width="50*"/>
    </style:style>
    <style:style style:family="table-column" style:parent-style-name="colspec" style:name="id1-3-2-2-1-134-1-2">
      <style:table-column-properties style:rel-column-width="11*"/>
    </style:style>
    <style:style style:family="table-column" style:parent-style-name="colspec" style:name="id1-3-2-2-1-134-1-3">
      <style:table-column-properties style:rel-column-width="15*"/>
    </style:style>
    <style:style style:family="table-column" style:parent-style-name="colspec" style:name="id1-3-2-2-1-134-1-4">
      <style:table-column-properties style:rel-column-width="15*"/>
    </style:style>
    <text:list-style style:name="id1-3-2-2-1-13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7-1-1">
      <style:table-column-properties style:rel-column-width="41*"/>
    </style:style>
    <style:style style:family="table-column" style:parent-style-name="colspec" style:name="id1-3-2-2-1-137-1-2">
      <style:table-column-properties style:rel-column-width="11*"/>
    </style:style>
    <style:style style:family="table-column" style:parent-style-name="colspec" style:name="id1-3-2-2-1-137-1-3">
      <style:table-column-properties style:rel-column-width="15*"/>
    </style:style>
    <style:style style:family="table-column" style:parent-style-name="colspec" style:name="id1-3-2-2-1-137-1-4">
      <style:table-column-properties style:rel-column-width="24*"/>
    </style:style>
    <text:list-style style:name="id1-3-2-2-1-13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40-1-1">
      <style:table-column-properties style:rel-column-width="44*"/>
    </style:style>
    <style:style style:family="table-column" style:parent-style-name="colspec" style:name="id1-3-2-2-1-140-1-2">
      <style:table-column-properties style:rel-column-width="11*"/>
    </style:style>
    <style:style style:family="table-column" style:parent-style-name="colspec" style:name="id1-3-2-2-1-140-1-3">
      <style:table-column-properties style:rel-column-width="18*"/>
    </style:style>
    <style:style style:family="table-column" style:parent-style-name="colspec" style:name="id1-3-2-2-1-140-1-4">
      <style:table-column-properties style:rel-column-width="18*"/>
    </style:style>
    <text:list-style style:name="id1-3-2-2-1-14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3-1-1">
      <style:table-column-properties style:rel-column-width="45*"/>
    </style:style>
    <style:style style:family="table-column" style:parent-style-name="colspec" style:name="id1-3-2-2-1-143-1-2">
      <style:table-column-properties style:rel-column-width="11*"/>
    </style:style>
    <style:style style:family="table-column" style:parent-style-name="colspec" style:name="id1-3-2-2-1-143-1-3">
      <style:table-column-properties style:rel-column-width="15*"/>
    </style:style>
    <style:style style:family="table-column" style:parent-style-name="colspec" style:name="id1-3-2-2-1-143-1-4">
      <style:table-column-properties style:rel-column-width="20*"/>
    </style:style>
    <text:list-style style:name="id1-3-2-2-1-14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5-2-1-1-1-3">
      <text:list-level-style-bullet text:bullet-char="-" text:level="1">
        <style:list-level-properties text:min-label-width="10mm"/>
      </text:list-level-style-bullet>
    </text:list-style>
    <text:list-style style:name="id1-3-2-2-1-143-1-5-2-1-1-1-3-1">
      <text:list-level-style-bullet text:bullet-char="-" text:level="1">
        <style:list-level-properties text:min-label-width="10mm"/>
      </text:list-level-style-bullet>
    </text:list-style>
    <text:list-style style:name="id1-3-2-2-1-143-1-5-2-1-1-1-3-2">
      <text:list-level-style-bullet text:bullet-char="-" text:level="1">
        <style:list-level-properties text:min-label-width="10mm"/>
      </text:list-level-style-bullet>
    </text:list-style>
    <text:list-style style:name="id1-3-2-2-1-143-1-5-2-1-1-1-3-3">
      <text:list-level-style-bullet text:bullet-char="-" text:level="1">
        <style:list-level-properties text:min-label-width="10mm"/>
      </text:list-level-style-bullet>
    </text:list-style>
    <text:list-style style:name="id1-3-2-2-1-14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6-1-1">
      <style:table-column-properties style:rel-column-width="39*"/>
    </style:style>
    <style:style style:family="table-column" style:parent-style-name="colspec" style:name="id1-3-2-2-1-146-1-2">
      <style:table-column-properties style:rel-column-width="13*"/>
    </style:style>
    <style:style style:family="table-column" style:parent-style-name="colspec" style:name="id1-3-2-2-1-146-1-3">
      <style:table-column-properties style:rel-column-width="15*"/>
    </style:style>
    <style:style style:family="table-column" style:parent-style-name="colspec" style:name="id1-3-2-2-1-146-1-4">
      <style:table-column-properties style:rel-column-width="23*"/>
    </style:style>
    <text:list-style style:name="id1-3-2-2-1-14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1">
      <style:table-column-properties style:rel-column-width="33*"/>
    </style:style>
    <style:style style:family="table-column" style:parent-style-name="colspec" style:name="id1-3-2-2-1-151-1-2">
      <style:table-column-properties style:rel-column-width="13*"/>
    </style:style>
    <style:style style:family="table-column" style:parent-style-name="colspec" style:name="id1-3-2-2-1-151-1-3">
      <style:table-column-properties style:rel-column-width="15*"/>
    </style:style>
    <style:style style:family="table-column" style:parent-style-name="colspec" style:name="id1-3-2-2-1-151-1-4">
      <style:table-column-properties style:rel-column-width="29*"/>
    </style:style>
    <text:list-style style:name="id1-3-2-2-1-15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4-1-1">
      <style:table-column-properties style:rel-column-width="39*"/>
    </style:style>
    <style:style style:family="table-column" style:parent-style-name="colspec" style:name="id1-3-2-2-1-154-1-2">
      <style:table-column-properties style:rel-column-width="11*"/>
    </style:style>
    <style:style style:family="table-column" style:parent-style-name="colspec" style:name="id1-3-2-2-1-154-1-3">
      <style:table-column-properties style:rel-column-width="15*"/>
    </style:style>
    <style:style style:family="table-column" style:parent-style-name="colspec" style:name="id1-3-2-2-1-154-1-4">
      <style:table-column-properties style:rel-column-width="26*"/>
    </style:style>
    <text:list-style style:name="id1-3-2-2-1-15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7-1-1">
      <style:table-column-properties style:rel-column-width="44*"/>
    </style:style>
    <style:style style:family="table-column" style:parent-style-name="colspec" style:name="id1-3-2-2-1-157-1-2">
      <style:table-column-properties style:rel-column-width="13*"/>
    </style:style>
    <style:style style:family="table-column" style:parent-style-name="colspec" style:name="id1-3-2-2-1-157-1-3">
      <style:table-column-properties style:rel-column-width="15*"/>
    </style:style>
    <style:style style:family="table-column" style:parent-style-name="colspec" style:name="id1-3-2-2-1-157-1-4">
      <style:table-column-properties style:rel-column-width="18*"/>
    </style:style>
    <text:list-style style:name="id1-3-2-2-1-15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7-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7-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1-5-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7-1-5-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7-1-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7-1-5-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60-1-1">
      <style:table-column-properties style:rel-column-width="47*"/>
    </style:style>
    <style:style style:family="table-column" style:parent-style-name="colspec" style:name="id1-3-2-2-1-160-1-2">
      <style:table-column-properties style:rel-column-width="13*"/>
    </style:style>
    <style:style style:family="table-column" style:parent-style-name="colspec" style:name="id1-3-2-2-1-160-1-3">
      <style:table-column-properties style:rel-column-width="15*"/>
    </style:style>
    <style:style style:family="table-column" style:parent-style-name="colspec" style:name="id1-3-2-2-1-160-1-4">
      <style:table-column-properties style:rel-column-width="16*"/>
    </style:style>
    <text:list-style style:name="id1-3-2-2-1-16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5-1-1">
      <style:table-column-properties style:rel-column-width="41*"/>
    </style:style>
    <style:style style:family="table-column" style:parent-style-name="colspec" style:name="id1-3-2-2-1-165-1-2">
      <style:table-column-properties style:rel-column-width="11*"/>
    </style:style>
    <style:style style:family="table-column" style:parent-style-name="colspec" style:name="id1-3-2-2-1-165-1-3">
      <style:table-column-properties style:rel-column-width="15*"/>
    </style:style>
    <style:style style:family="table-column" style:parent-style-name="colspec" style:name="id1-3-2-2-1-165-1-4">
      <style:table-column-properties style:rel-column-width="24*"/>
    </style:style>
    <text:list-style style:name="id1-3-2-2-1-16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5-2-1-1-2">
      <text:list-level-style-bullet style:num-suffix="" text:bullet-char="​" text:level="1">
        <style:list-level-properties text:min-label-width="10mm"/>
      </text:list-level-style-bullet>
    </text:list-style>
    <text:list-style style:name="id1-3-2-2-1-16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8-1-1">
      <style:table-column-properties style:rel-column-width="37*"/>
    </style:style>
    <style:style style:family="table-column" style:parent-style-name="colspec" style:name="id1-3-2-2-1-168-1-2">
      <style:table-column-properties style:rel-column-width="11*"/>
    </style:style>
    <style:style style:family="table-column" style:parent-style-name="colspec" style:name="id1-3-2-2-1-168-1-3">
      <style:table-column-properties style:rel-column-width="15*"/>
    </style:style>
    <style:style style:family="table-column" style:parent-style-name="colspec" style:name="id1-3-2-2-1-168-1-4">
      <style:table-column-properties style:rel-column-width="28*"/>
    </style:style>
    <text:list-style style:name="id1-3-2-2-1-16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1">
      <style:table-column-properties style:rel-column-width="37*"/>
    </style:style>
    <style:style style:family="table-column" style:parent-style-name="colspec" style:name="id1-3-2-2-1-171-1-2">
      <style:table-column-properties style:rel-column-width="13*"/>
    </style:style>
    <style:style style:family="table-column" style:parent-style-name="colspec" style:name="id1-3-2-2-1-171-1-3">
      <style:table-column-properties style:rel-column-width="15*"/>
    </style:style>
    <style:style style:family="table-column" style:parent-style-name="colspec" style:name="id1-3-2-2-1-171-1-4">
      <style:table-column-properties style:rel-column-width="25*"/>
    </style:style>
    <text:list-style style:name="id1-3-2-2-1-17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74-1-1">
      <style:table-column-properties style:rel-column-width="40*"/>
    </style:style>
    <style:style style:family="table-column" style:parent-style-name="colspec" style:name="id1-3-2-2-1-174-1-2">
      <style:table-column-properties style:rel-column-width="13*"/>
    </style:style>
    <style:style style:family="table-column" style:parent-style-name="colspec" style:name="id1-3-2-2-1-174-1-3">
      <style:table-column-properties style:rel-column-width="15*"/>
    </style:style>
    <style:style style:family="table-column" style:parent-style-name="colspec" style:name="id1-3-2-2-1-174-1-4">
      <style:table-column-properties style:rel-column-width="22*"/>
    </style:style>
    <text:list-style style:name="id1-3-2-2-1-17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7-1-1">
      <style:table-column-properties style:rel-column-width="42*"/>
    </style:style>
    <style:style style:family="table-column" style:parent-style-name="colspec" style:name="id1-3-2-2-1-177-1-2">
      <style:table-column-properties style:rel-column-width="13*"/>
    </style:style>
    <style:style style:family="table-column" style:parent-style-name="colspec" style:name="id1-3-2-2-1-177-1-3">
      <style:table-column-properties style:rel-column-width="15*"/>
    </style:style>
    <style:style style:family="table-column" style:parent-style-name="colspec" style:name="id1-3-2-2-1-177-1-4">
      <style:table-column-properties style:rel-column-width="20*"/>
    </style:style>
    <text:list-style style:name="id1-3-2-2-1-17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7-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80-1-1">
      <style:table-column-properties style:rel-column-width="47*"/>
    </style:style>
    <style:style style:family="table-column" style:parent-style-name="colspec" style:name="id1-3-2-2-1-180-1-2">
      <style:table-column-properties style:rel-column-width="11*"/>
    </style:style>
    <style:style style:family="table-column" style:parent-style-name="colspec" style:name="id1-3-2-2-1-180-1-3">
      <style:table-column-properties style:rel-column-width="15*"/>
    </style:style>
    <style:style style:family="table-column" style:parent-style-name="colspec" style:name="id1-3-2-2-1-180-1-4">
      <style:table-column-properties style:rel-column-width="18*"/>
    </style:style>
    <text:list-style style:name="id1-3-2-2-1-18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5-1-1">
      <style:table-column-properties style:rel-column-width="37*"/>
    </style:style>
    <style:style style:family="table-column" style:parent-style-name="colspec" style:name="id1-3-2-2-1-185-1-2">
      <style:table-column-properties style:rel-column-width="13*"/>
    </style:style>
    <style:style style:family="table-column" style:parent-style-name="colspec" style:name="id1-3-2-2-1-185-1-3">
      <style:table-column-properties style:rel-column-width="15*"/>
    </style:style>
    <style:style style:family="table-column" style:parent-style-name="colspec" style:name="id1-3-2-2-1-185-1-4">
      <style:table-column-properties style:rel-column-width="25*"/>
    </style:style>
    <text:list-style style:name="id1-3-2-2-1-18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8-1-1">
      <style:table-column-properties style:rel-column-width="36*"/>
    </style:style>
    <style:style style:family="table-column" style:parent-style-name="colspec" style:name="id1-3-2-2-1-188-1-2">
      <style:table-column-properties style:rel-column-width="13*"/>
    </style:style>
    <style:style style:family="table-column" style:parent-style-name="colspec" style:name="id1-3-2-2-1-188-1-3">
      <style:table-column-properties style:rel-column-width="15*"/>
    </style:style>
    <style:style style:family="table-column" style:parent-style-name="colspec" style:name="id1-3-2-2-1-188-1-4">
      <style:table-column-properties style:rel-column-width="26*"/>
    </style:style>
    <text:list-style style:name="id1-3-2-2-1-18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1">
      <style:table-column-properties style:rel-column-width="44*"/>
    </style:style>
    <style:style style:family="table-column" style:parent-style-name="colspec" style:name="id1-3-2-2-1-191-1-2">
      <style:table-column-properties style:rel-column-width="11*"/>
    </style:style>
    <style:style style:family="table-column" style:parent-style-name="colspec" style:name="id1-3-2-2-1-191-1-3">
      <style:table-column-properties style:rel-column-width="15*"/>
    </style:style>
    <style:style style:family="table-column" style:parent-style-name="colspec" style:name="id1-3-2-2-1-191-1-4">
      <style:table-column-properties style:rel-column-width="21*"/>
    </style:style>
    <text:list-style style:name="id1-3-2-2-1-19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6-1-1">
      <style:table-column-properties style:rel-column-width="42*"/>
    </style:style>
    <style:style style:family="table-column" style:parent-style-name="colspec" style:name="id1-3-2-2-1-196-1-2">
      <style:table-column-properties style:rel-column-width="13*"/>
    </style:style>
    <style:style style:family="table-column" style:parent-style-name="colspec" style:name="id1-3-2-2-1-196-1-3">
      <style:table-column-properties style:rel-column-width="15*"/>
    </style:style>
    <style:style style:family="table-column" style:parent-style-name="colspec" style:name="id1-3-2-2-1-196-1-4">
      <style:table-column-properties style:rel-column-width="20*"/>
    </style:style>
    <text:list-style style:name="id1-3-2-2-1-19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5-2-1-1-1-3">
      <text:list-level-style-bullet text:bullet-char="-" text:level="1">
        <style:list-level-properties text:min-label-width="10mm"/>
      </text:list-level-style-bullet>
    </text:list-style>
    <text:list-style style:name="id1-3-2-2-1-196-1-5-2-1-1-1-3-1">
      <text:list-level-style-bullet text:bullet-char="-" text:level="1">
        <style:list-level-properties text:min-label-width="10mm"/>
      </text:list-level-style-bullet>
    </text:list-style>
    <text:list-style style:name="id1-3-2-2-1-196-1-5-2-1-1-1-3-2">
      <text:list-level-style-bullet text:bullet-char="-" text:level="1">
        <style:list-level-properties text:min-label-width="10mm"/>
      </text:list-level-style-bullet>
    </text:list-style>
    <text:list-style style:name="id1-3-2-2-1-196-1-5-2-1-1-1-3-3">
      <text:list-level-style-bullet text:bullet-char="-" text:level="1">
        <style:list-level-properties text:min-label-width="10mm"/>
      </text:list-level-style-bullet>
    </text:list-style>
    <text:list-style style:name="id1-3-2-2-1-19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01-1-1">
      <style:table-column-properties style:rel-column-width="39*"/>
    </style:style>
    <style:style style:family="table-column" style:parent-style-name="colspec" style:name="id1-3-2-2-1-201-1-2">
      <style:table-column-properties style:rel-column-width="13*"/>
    </style:style>
    <style:style style:family="table-column" style:parent-style-name="colspec" style:name="id1-3-2-2-1-201-1-3">
      <style:table-column-properties style:rel-column-width="15*"/>
    </style:style>
    <style:style style:family="table-column" style:parent-style-name="colspec" style:name="id1-3-2-2-1-201-1-4">
      <style:table-column-properties style:rel-column-width="23*"/>
    </style:style>
    <text:list-style style:name="id1-3-2-2-1-20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4-1-1">
      <style:table-column-properties style:rel-column-width="37*"/>
    </style:style>
    <style:style style:family="table-column" style:parent-style-name="colspec" style:name="id1-3-2-2-1-204-1-2">
      <style:table-column-properties style:rel-column-width="13*"/>
    </style:style>
    <style:style style:family="table-column" style:parent-style-name="colspec" style:name="id1-3-2-2-1-204-1-3">
      <style:table-column-properties style:rel-column-width="15*"/>
    </style:style>
    <style:style style:family="table-column" style:parent-style-name="colspec" style:name="id1-3-2-2-1-204-1-4">
      <style:table-column-properties style:rel-column-width="26*"/>
    </style:style>
    <text:list-style style:name="id1-3-2-2-1-20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7-1-1">
      <style:table-column-properties style:rel-column-width="40*"/>
    </style:style>
    <style:style style:family="table-column" style:parent-style-name="colspec" style:name="id1-3-2-2-1-207-1-2">
      <style:table-column-properties style:rel-column-width="13*"/>
    </style:style>
    <style:style style:family="table-column" style:parent-style-name="colspec" style:name="id1-3-2-2-1-207-1-3">
      <style:table-column-properties style:rel-column-width="15*"/>
    </style:style>
    <style:style style:family="table-column" style:parent-style-name="colspec" style:name="id1-3-2-2-1-207-1-4">
      <style:table-column-properties style:rel-column-width="23*"/>
    </style:style>
    <text:list-style style:name="id1-3-2-2-1-20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7-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rel-column-width="42*"/>
    </style:style>
    <style:style style:family="table-column" style:parent-style-name="colspec" style:name="id1-3-2-2-1-214-1-2">
      <style:table-column-properties style:rel-column-width="11*"/>
    </style:style>
    <style:style style:family="table-column" style:parent-style-name="colspec" style:name="id1-3-2-2-1-214-1-3">
      <style:table-column-properties style:rel-column-width="17*"/>
    </style:style>
    <style:style style:family="table-column" style:parent-style-name="colspec" style:name="id1-3-2-2-1-214-1-4">
      <style:table-column-properties style:rel-column-width="21*"/>
    </style:style>
    <text:list-style style:name="id1-3-2-2-1-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7-1-1">
      <style:table-column-properties style:rel-column-width="44*"/>
    </style:style>
    <style:style style:family="table-column" style:parent-style-name="colspec" style:name="id1-3-2-2-1-217-1-2">
      <style:table-column-properties style:rel-column-width="11*"/>
    </style:style>
    <style:style style:family="table-column" style:parent-style-name="colspec" style:name="id1-3-2-2-1-217-1-3">
      <style:table-column-properties style:rel-column-width="15*"/>
    </style:style>
    <style:style style:family="table-column" style:parent-style-name="colspec" style:name="id1-3-2-2-1-217-1-4">
      <style:table-column-properties style:rel-column-width="21*"/>
    </style:style>
    <text:list-style style:name="id1-3-2-2-1-21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0-1-1">
      <style:table-column-properties style:rel-column-width="44*"/>
    </style:style>
    <style:style style:family="table-column" style:parent-style-name="colspec" style:name="id1-3-2-2-1-220-1-2">
      <style:table-column-properties style:rel-column-width="11*"/>
    </style:style>
    <style:style style:family="table-column" style:parent-style-name="colspec" style:name="id1-3-2-2-1-220-1-3">
      <style:table-column-properties style:rel-column-width="15*"/>
    </style:style>
    <style:style style:family="table-column" style:parent-style-name="colspec" style:name="id1-3-2-2-1-220-1-4">
      <style:table-column-properties style:rel-column-width="20*"/>
    </style:style>
    <text:list-style style:name="id1-3-2-2-1-22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rel-column-width="35*"/>
    </style:style>
    <style:style style:family="table-column" style:parent-style-name="colspec" style:name="id1-3-2-2-1-223-1-2">
      <style:table-column-properties style:rel-column-width="11*"/>
    </style:style>
    <style:style style:family="table-column" style:parent-style-name="colspec" style:name="id1-3-2-2-1-223-1-3">
      <style:table-column-properties style:rel-column-width="15*"/>
    </style:style>
    <style:style style:family="table-column" style:parent-style-name="colspec" style:name="id1-3-2-2-1-223-1-4">
      <style:table-column-properties style:rel-column-width="30*"/>
    </style:style>
    <text:list-style style:name="id1-3-2-2-1-2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8-1-1">
      <style:table-column-properties style:rel-column-width="38*"/>
    </style:style>
    <style:style style:family="table-column" style:parent-style-name="colspec" style:name="id1-3-2-2-1-228-1-2">
      <style:table-column-properties style:rel-column-width="13*"/>
    </style:style>
    <style:style style:family="table-column" style:parent-style-name="colspec" style:name="id1-3-2-2-1-228-1-3">
      <style:table-column-properties style:rel-column-width="15*"/>
    </style:style>
    <style:style style:family="table-column" style:parent-style-name="colspec" style:name="id1-3-2-2-1-228-1-4">
      <style:table-column-properties style:rel-column-width="24*"/>
    </style:style>
    <text:list-style style:name="id1-3-2-2-1-22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1">
      <style:table-column-properties style:rel-column-width="36*"/>
    </style:style>
    <style:style style:family="table-column" style:parent-style-name="colspec" style:name="id1-3-2-2-1-231-1-2">
      <style:table-column-properties style:rel-column-width="11*"/>
    </style:style>
    <style:style style:family="table-column" style:parent-style-name="colspec" style:name="id1-3-2-2-1-231-1-3">
      <style:table-column-properties style:rel-column-width="15*"/>
    </style:style>
    <style:style style:family="table-column" style:parent-style-name="colspec" style:name="id1-3-2-2-1-231-1-4">
      <style:table-column-properties style:rel-column-width="29*"/>
    </style:style>
    <text:list-style style:name="id1-3-2-2-1-23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6-1-1">
      <style:table-column-properties style:rel-column-width="38*"/>
    </style:style>
    <style:style style:family="table-column" style:parent-style-name="colspec" style:name="id1-3-2-2-1-236-1-2">
      <style:table-column-properties style:rel-column-width="11*"/>
    </style:style>
    <style:style style:family="table-column" style:parent-style-name="colspec" style:name="id1-3-2-2-1-236-1-3">
      <style:table-column-properties style:rel-column-width="15*"/>
    </style:style>
    <style:style style:family="table-column" style:parent-style-name="colspec" style:name="id1-3-2-2-1-236-1-4">
      <style:table-column-properties style:rel-column-width="27*"/>
    </style:style>
    <text:list-style style:name="id1-3-2-2-1-23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5-2-1-1-1-3">
      <text:list-level-style-bullet text:bullet-char="-" text:level="1">
        <style:list-level-properties text:min-label-width="10mm"/>
      </text:list-level-style-bullet>
    </text:list-style>
    <text:list-style style:name="id1-3-2-2-1-236-1-5-2-1-1-1-3-1">
      <text:list-level-style-bullet text:bullet-char="-" text:level="1">
        <style:list-level-properties text:min-label-width="10mm"/>
      </text:list-level-style-bullet>
    </text:list-style>
    <text:list-style style:name="id1-3-2-2-1-236-1-5-2-1-1-1-3-2">
      <text:list-level-style-bullet text:bullet-char="-" text:level="1">
        <style:list-level-properties text:min-label-width="10mm"/>
      </text:list-level-style-bullet>
    </text:list-style>
    <text:list-style style:name="id1-3-2-2-1-236-1-5-2-1-1-1-3-3">
      <text:list-level-style-bullet text:bullet-char="-" text:level="1">
        <style:list-level-properties text:min-label-width="10mm"/>
      </text:list-level-style-bullet>
    </text:list-style>
    <text:list-style style:name="id1-3-2-2-1-236-1-5-2-1-1-2">
      <text:list-level-style-bullet style:num-suffix="" text:bullet-char="​" text:level="1">
        <style:list-level-properties text:min-label-width="10mm"/>
      </text:list-level-style-bullet>
    </text:list-style>
    <text:list-style style:name="id1-3-2-2-1-23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9-1-1">
      <style:table-column-properties style:rel-column-width="43*"/>
    </style:style>
    <style:style style:family="table-column" style:parent-style-name="colspec" style:name="id1-3-2-2-1-239-1-2">
      <style:table-column-properties style:rel-column-width="11*"/>
    </style:style>
    <style:style style:family="table-column" style:parent-style-name="colspec" style:name="id1-3-2-2-1-239-1-3">
      <style:table-column-properties style:rel-column-width="15*"/>
    </style:style>
    <style:style style:family="table-column" style:parent-style-name="colspec" style:name="id1-3-2-2-1-239-1-4">
      <style:table-column-properties style:rel-column-width="22*"/>
    </style:style>
    <text:list-style style:name="id1-3-2-2-1-23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2-1-1">
      <style:table-column-properties style:rel-column-width="34*"/>
    </style:style>
    <style:style style:family="table-column" style:parent-style-name="colspec" style:name="id1-3-2-2-1-242-1-2">
      <style:table-column-properties style:rel-column-width="11*"/>
    </style:style>
    <style:style style:family="table-column" style:parent-style-name="colspec" style:name="id1-3-2-2-1-242-1-3">
      <style:table-column-properties style:rel-column-width="15*"/>
    </style:style>
    <style:style style:family="table-column" style:parent-style-name="colspec" style:name="id1-3-2-2-1-242-1-4">
      <style:table-column-properties style:rel-column-width="31*"/>
    </style:style>
    <text:list-style style:name="id1-3-2-2-1-24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5-1-1">
      <style:table-column-properties style:rel-column-width="42*"/>
    </style:style>
    <style:style style:family="table-column" style:parent-style-name="colspec" style:name="id1-3-2-2-1-245-1-2">
      <style:table-column-properties style:rel-column-width="11*"/>
    </style:style>
    <style:style style:family="table-column" style:parent-style-name="colspec" style:name="id1-3-2-2-1-245-1-3">
      <style:table-column-properties style:rel-column-width="15*"/>
    </style:style>
    <style:style style:family="table-column" style:parent-style-name="colspec" style:name="id1-3-2-2-1-245-1-4">
      <style:table-column-properties style:rel-column-width="23*"/>
    </style:style>
    <text:list-style style:name="id1-3-2-2-1-24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0-1-1">
      <style:table-column-properties style:rel-column-width="37*"/>
    </style:style>
    <style:style style:family="table-column" style:parent-style-name="colspec" style:name="id1-3-2-2-1-250-1-2">
      <style:table-column-properties style:rel-column-width="13*"/>
    </style:style>
    <style:style style:family="table-column" style:parent-style-name="colspec" style:name="id1-3-2-2-1-250-1-3">
      <style:table-column-properties style:rel-column-width="15*"/>
    </style:style>
    <style:style style:family="table-column" style:parent-style-name="colspec" style:name="id1-3-2-2-1-250-1-4">
      <style:table-column-properties style:rel-column-width="25*"/>
    </style:style>
    <text:list-style style:name="id1-3-2-2-1-25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53-1-1">
      <style:table-column-properties style:rel-column-width="39*"/>
    </style:style>
    <style:style style:family="table-column" style:parent-style-name="colspec" style:name="id1-3-2-2-1-253-1-2">
      <style:table-column-properties style:rel-column-width="13*"/>
    </style:style>
    <style:style style:family="table-column" style:parent-style-name="colspec" style:name="id1-3-2-2-1-253-1-3">
      <style:table-column-properties style:rel-column-width="15*"/>
    </style:style>
    <style:style style:family="table-column" style:parent-style-name="colspec" style:name="id1-3-2-2-1-253-1-4">
      <style:table-column-properties style:rel-column-width="23*"/>
    </style:style>
    <text:list-style style:name="id1-3-2-2-1-25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6-1-1">
      <style:table-column-properties style:rel-column-width="45*"/>
    </style:style>
    <style:style style:family="table-column" style:parent-style-name="colspec" style:name="id1-3-2-2-1-256-1-2">
      <style:table-column-properties style:rel-column-width="11*"/>
    </style:style>
    <style:style style:family="table-column" style:parent-style-name="colspec" style:name="id1-3-2-2-1-256-1-3">
      <style:table-column-properties style:rel-column-width="15*"/>
    </style:style>
    <style:style style:family="table-column" style:parent-style-name="colspec" style:name="id1-3-2-2-1-256-1-4">
      <style:table-column-properties style:rel-column-width="20*"/>
    </style:style>
    <text:list-style style:name="id1-3-2-2-1-25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5-2-1-1-1-3">
      <text:list-level-style-bullet text:bullet-char="-" text:level="1">
        <style:list-level-properties text:min-label-width="10mm"/>
      </text:list-level-style-bullet>
    </text:list-style>
    <text:list-style style:name="id1-3-2-2-1-256-1-5-2-1-1-1-3-1">
      <text:list-level-style-bullet text:bullet-char="-" text:level="1">
        <style:list-level-properties text:min-label-width="10mm"/>
      </text:list-level-style-bullet>
    </text:list-style>
    <text:list-style style:name="id1-3-2-2-1-256-1-5-2-1-1-1-3-2">
      <text:list-level-style-bullet text:bullet-char="-" text:level="1">
        <style:list-level-properties text:min-label-width="10mm"/>
      </text:list-level-style-bullet>
    </text:list-style>
    <text:list-style style:name="id1-3-2-2-1-256-1-5-2-1-1-1-3-3">
      <text:list-level-style-bullet text:bullet-char="-" text:level="1">
        <style:list-level-properties text:min-label-width="10mm"/>
      </text:list-level-style-bullet>
    </text:list-style>
    <text:list-style style:name="id1-3-2-2-1-256-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1-1-1">
      <style:table-column-properties style:rel-column-width="42*"/>
    </style:style>
    <style:style style:family="table-column" style:parent-style-name="colspec" style:name="id1-3-2-2-1-261-1-2">
      <style:table-column-properties style:rel-column-width="13*"/>
    </style:style>
    <style:style style:family="table-column" style:parent-style-name="colspec" style:name="id1-3-2-2-1-261-1-3">
      <style:table-column-properties style:rel-column-width="15*"/>
    </style:style>
    <style:style style:family="table-column" style:parent-style-name="colspec" style:name="id1-3-2-2-1-261-1-4">
      <style:table-column-properties style:rel-column-width="21*"/>
    </style:style>
    <text:list-style style:name="id1-3-2-2-1-26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1-5-5-1-1-1-3">
      <text:list-level-style-bullet text:bullet-char="-" text:level="1">
        <style:list-level-properties text:min-label-width="10mm"/>
      </text:list-level-style-bullet>
    </text:list-style>
    <text:list-style style:name="id1-3-2-2-1-261-1-5-5-1-1-1-3-1">
      <text:list-level-style-bullet text:bullet-char="-" text:level="1">
        <style:list-level-properties text:min-label-width="10mm"/>
      </text:list-level-style-bullet>
    </text:list-style>
    <text:list-style style:name="id1-3-2-2-1-261-1-5-5-1-1-1-3-2">
      <text:list-level-style-bullet text:bullet-char="-" text:level="1">
        <style:list-level-properties text:min-label-width="10mm"/>
      </text:list-level-style-bullet>
    </text:list-style>
    <text:list-style style:name="id1-3-2-2-1-261-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64-1-1">
      <style:table-column-properties style:rel-column-width="37*"/>
    </style:style>
    <style:style style:family="table-column" style:parent-style-name="colspec" style:name="id1-3-2-2-1-264-1-2">
      <style:table-column-properties style:rel-column-width="11*"/>
    </style:style>
    <style:style style:family="table-column" style:parent-style-name="colspec" style:name="id1-3-2-2-1-264-1-3">
      <style:table-column-properties style:rel-column-width="15*"/>
    </style:style>
    <style:style style:family="table-column" style:parent-style-name="colspec" style:name="id1-3-2-2-1-264-1-4">
      <style:table-column-properties style:rel-column-width="28*"/>
    </style:style>
    <text:list-style style:name="id1-3-2-2-1-26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67-1-1">
      <style:table-column-properties style:rel-column-width="41*"/>
    </style:style>
    <style:style style:family="table-column" style:parent-style-name="colspec" style:name="id1-3-2-2-1-267-1-2">
      <style:table-column-properties style:rel-column-width="13*"/>
    </style:style>
    <style:style style:family="table-column" style:parent-style-name="colspec" style:name="id1-3-2-2-1-267-1-3">
      <style:table-column-properties style:rel-column-width="15*"/>
    </style:style>
    <style:style style:family="table-column" style:parent-style-name="colspec" style:name="id1-3-2-2-1-267-1-4">
      <style:table-column-properties style:rel-column-width="22*"/>
    </style:style>
    <text:list-style style:name="id1-3-2-2-1-26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2-1-1">
      <style:table-column-properties style:rel-column-width="38*"/>
    </style:style>
    <style:style style:family="table-column" style:parent-style-name="colspec" style:name="id1-3-2-2-1-272-1-2">
      <style:table-column-properties style:rel-column-width="13*"/>
    </style:style>
    <style:style style:family="table-column" style:parent-style-name="colspec" style:name="id1-3-2-2-1-272-1-3">
      <style:table-column-properties style:rel-column-width="17*"/>
    </style:style>
    <style:style style:family="table-column" style:parent-style-name="colspec" style:name="id1-3-2-2-1-272-1-4">
      <style:table-column-properties style:rel-column-width="22*"/>
    </style:style>
    <text:list-style style:name="id1-3-2-2-1-27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75-1-1">
      <style:table-column-properties style:rel-column-width="38*"/>
    </style:style>
    <style:style style:family="table-column" style:parent-style-name="colspec" style:name="id1-3-2-2-1-275-1-2">
      <style:table-column-properties style:rel-column-width="13*"/>
    </style:style>
    <style:style style:family="table-column" style:parent-style-name="colspec" style:name="id1-3-2-2-1-275-1-3">
      <style:table-column-properties style:rel-column-width="15*"/>
    </style:style>
    <style:style style:family="table-column" style:parent-style-name="colspec" style:name="id1-3-2-2-1-275-1-4">
      <style:table-column-properties style:rel-column-width="25*"/>
    </style:style>
    <text:list-style style:name="id1-3-2-2-1-27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78-1-1">
      <style:table-column-properties style:rel-column-width="40*"/>
    </style:style>
    <style:style style:family="table-column" style:parent-style-name="colspec" style:name="id1-3-2-2-1-278-1-2">
      <style:table-column-properties style:rel-column-width="13*"/>
    </style:style>
    <style:style style:family="table-column" style:parent-style-name="colspec" style:name="id1-3-2-2-1-278-1-3">
      <style:table-column-properties style:rel-column-width="15*"/>
    </style:style>
    <style:style style:family="table-column" style:parent-style-name="colspec" style:name="id1-3-2-2-1-278-1-4">
      <style:table-column-properties style:rel-column-width="22*"/>
    </style:style>
    <text:list-style style:name="id1-3-2-2-1-27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8-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83-1-1">
      <style:table-column-properties style:rel-column-width="42*"/>
    </style:style>
    <style:style style:family="table-column" style:parent-style-name="colspec" style:name="id1-3-2-2-1-283-1-2">
      <style:table-column-properties style:rel-column-width="13*"/>
    </style:style>
    <style:style style:family="table-column" style:parent-style-name="colspec" style:name="id1-3-2-2-1-283-1-3">
      <style:table-column-properties style:rel-column-width="15*"/>
    </style:style>
    <style:style style:family="table-column" style:parent-style-name="colspec" style:name="id1-3-2-2-1-283-1-4">
      <style:table-column-properties style:rel-column-width="21*"/>
    </style:style>
    <text:list-style style:name="id1-3-2-2-1-28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5-2-1-1-1-3">
      <text:list-level-style-bullet text:bullet-char="-" text:level="1">
        <style:list-level-properties text:min-label-width="10mm"/>
      </text:list-level-style-bullet>
    </text:list-style>
    <text:list-style style:name="id1-3-2-2-1-283-1-5-2-1-1-1-3-1">
      <text:list-level-style-bullet text:bullet-char="-" text:level="1">
        <style:list-level-properties text:min-label-width="10mm"/>
      </text:list-level-style-bullet>
    </text:list-style>
    <text:list-style style:name="id1-3-2-2-1-283-1-5-2-1-1-1-3-2">
      <text:list-level-style-bullet text:bullet-char="-" text:level="1">
        <style:list-level-properties text:min-label-width="10mm"/>
      </text:list-level-style-bullet>
    </text:list-style>
    <text:list-style style:name="id1-3-2-2-1-283-1-5-2-1-1-1-3-3">
      <text:list-level-style-bullet text:bullet-char="-" text:level="1">
        <style:list-level-properties text:min-label-width="10mm"/>
      </text:list-level-style-bullet>
    </text:list-style>
    <text:list-style style:name="id1-3-2-2-1-28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handhaving kinderopvan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t besluit is eerder gepubliceerd op 22 mei 2024 (Gemeenteblad 2024, 220818) waarbij de bijlagen niet juist zijn opgenomen in het besluit. Met de publicatie van dit besluit wordt deze omissie hersteld.</text:p>
            <text:p text:style-name="al"/>
            <text:p text:style-name="al">
            <text:span text:style-name="nadrukvet">Toelichting</text:span>
          </text:p>
            <text:p text:style-name="al"/>
            <text:p text:style-name="al">In de Beleidsregels handhaving kinderopvang 2020 heeft het college aangegeven op welke wijze hij uitvoering geeft aan de handhaving van overtredingen van de Wet kinderopvang. Vanwege wijzigingen in wet- en regelgeving op het gebied van kinderopvang en uitkomsten van een uitgevoerde evaluatie van de huidige beleidsregels is besloten om de beleidsregels te actualiseren. Vanwege de aard en omvang van de wijzigingen zijn nieuwe beleidsregels vastgesteld. </text:p>
            <text:p text:style-name="al"/>
            <text:p text:style-name="al">
            <text:span text:style-name="nadrukvet">Besluitvorming</text:span>
          </text:p>
            <text:p text:style-name="al"/>
            <text:p text:style-name="al">Het college van burgemeester en wethouders van Den Haag;</text:p>
            <text:p text:style-name="al"/>
            <text:p text:style-name="al">gelet op artikel 4:81 Algemene wet bestuursrecht en de artikelen 1.61, eerste lid, 1.65, eerste en vierde lid, 1.66 en 1.72, eerste lid Wet kinderopvang;</text:p>
            <text:p text:style-name="al"/>
            <text:p text:style-name="al">besluit vast te stellen de navolgende Beleidsregels handhaving kinderopvang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s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boetebedrag:</text:p>
                  </table:table-cell>
                  <table:table-cell table:style-name="entry" table:number-rows-spanned="1" table:number-columns-spanned="1">
                    <text:p text:style-name="table_al">bedrag van de op te leggen bestuurlijk boete, vastgesteld per overtreding in het bijgevoegde afwegingsmodel;</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houder:</text:p>
                  </table:table-cell>
                  <table:table-cell table:style-name="entry" table:number-rows-spanned="1" table:number-columns-spanned="1">
                    <text:p text:style-name="table_al">houder van een kinderopvangvoorziening, met uitzondering van een voorziening voor gastouderopvang;</text:p>
                  </table:table-cell>
                </table:table-row>
                <table:table-row table:style-name="row">
                  <table:table-cell table:style-name="entry" table:number-rows-spanned="1" table:number-columns-spanned="1">
                    <text:p text:style-name="table_al">- kinderopvangvoorziening:</text:p>
                  </table:table-cell>
                  <table:table-cell table:style-name="entry" table:number-rows-spanned="1" table:number-columns-spanned="1">
                    <text:p text:style-name="table_al">kindercentrum voor dagopvang, kindercentrum voor buitenschoolse opvang, gastouderbureau of voorziening voor gastouderopvang, als bedoeld in artikel 1.1, eerste lid Wet kinderopvang;</text:p>
                  </table:table-cell>
                </table:table-row>
                <table:table-row table:style-name="row">
                  <table:table-cell table:style-name="entry" table:number-rows-spanned="1" table:number-columns-spanned="1">
                    <text:p text:style-name="table_al">- kwaliteitseisen:</text:p>
                  </table:table-cell>
                  <table:table-cell table:style-name="entry" table:number-rows-spanned="1" table:number-columns-spanned="1">
                    <text:p text:style-name="table_al">eisen als bedoeld in de artikelen 1.65, eerste lid en 1.72, eerste lid Wet kinderopvang;</text:p>
                  </table:table-cell>
                </table:table-row>
                <table:table-row table:style-name="row">
                  <table:table-cell table:style-name="entry" table:number-rows-spanned="1" table:number-columns-spanned="1">
                    <text:p text:style-name="table_al">- prioriteit:</text:p>
                  </table:table-cell>
                  <table:table-cell table:style-name="entry" table:number-rows-spanned="1" table:number-columns-spanned="1">
                    <text:p text:style-name="table_al">mate van ernst van de overtreding, waarbij hoog ernstig is, vastgesteld per overtreding in het bijgevoegde afwegingsmodel;</text:p>
                  </table:table-cell>
                </table:table-row>
                <table:table-row table:style-name="row">
                  <table:table-cell table:style-name="entry" table:number-rows-spanned="1" table:number-columns-spanned="1">
                    <text:p text:style-name="table_al">- recidive:</text:p>
                  </table:table-cell>
                  <table:table-cell table:style-name="entry" table:number-rows-spanned="1" table:number-columns-spanned="1">
                    <text:p text:style-name="table_al">dezelfde of soortgelijke overtreding van een kwaliteitseis op een kinderopvangvoorziening begaan door dezelfde houder of gastouder binnen twee jaar.</text:p>
                  </table:table-cell>
                </table:table-row>
              </table:table>
              <text:p text:style-name="table_bottom"/>
            </text:section>
            <text:p text:style-name="al"/>
            <text:p text:style-name="al">
            <text:span text:style-name="nadrukvet">Artikel 1:2 Toepassingsbereik</text:span>
          </text:p>
            <text:p text:style-name="al">Deze beleidsregels zijn van toepassing op de handhaving van de kwaliteitseisen voor kinderopvangvoorzieningen in de gemeente Den Haag.</text:p>
            <text:p text:style-name="al"/>
            <text:p text:style-name="al">
            <text:span text:style-name="nadrukvet">Artikel 1:3 Handhaving</text:span>
          </text:p>
            <text:list text:style-name="id1-3-2-2-1-26">
              <text:list-item text:style-override="id1-3-2-2-1-26-1">
                <text:number>1.</text:number>
                <text:p text:style-name="al">Het college handhaaft de kwaliteitseisen aan de hand van de prioriteiten en boetebedragen uit het afwegingsmodel dat als bijlage bij deze beleidsregels is opgenomen. Het afwegingsmodel maakt integraal deel uit van deze beleidsregels.</text:p>
              </text:list-item>
              <text:list-item text:style-override="id1-3-2-2-1-26-2">
                <text:number>2.</text:number>
                <text:p text:style-name="al">Het college kan gelijktijdig een herstelmaatregel en een bestuurlijke boete opleggen voor dezelfde overtreding.</text:p>
              </text:list-item>
              <text:list-item text:style-override="id1-3-2-2-1-26-3">
                <text:number>3.</text:number>
                <text:p text:style-name="al">Als een overtreding niet in de beleidsregels opgenomen is, zoekt het college aansluiting bij vergelijkbare overtredingen in de beleidsregels.</text:p>
              </text:list-item>
            </text:list>
            <text:p text:style-name="al"/>
            <text:p text:style-name="al">
            <text:span text:style-name="nadrukvet">Artikel 1:4 Onderwerpen van handhaving</text:span>
          </text:p>
            <text:list text:style-name="id1-3-2-2-1-29">
              <text:list-item text:style-override="id1-3-2-2-1-29-1">
                <text:number>1.</text:number>
                <text:p text:style-name="al">Het college handhaaft de kwaliteitseisen per kinderopvangvoorziening.</text:p>
              </text:list-item>
              <text:list-item text:style-override="id1-3-2-2-1-29-2">
                <text:number>2.</text:number>
                <text:p text:style-name="al">Het college kan handhaven per houder of gastouder, als deze dezelfde overtreding bij verschillende kinderopvangvoorzieningen begaat.</text:p>
              </text:list-item>
              <text:list-item text:style-override="id1-3-2-2-1-29-3">
                <text:number>3.</text:number>
                <text:p text:style-name="al">Het college kan een aanwijzing geven en een sanctie opleggen aan de, op het moment van de overtreding, feitelijk leidinggevende van de kinderopvangvoorziening.</text:p>
              </text:list-item>
            </text:list>
            <text:p text:style-name="al"/>
            <text:p text:style-name="al">
            <text:span text:style-name="nadrukvet">Hoofdstuk 2. Handhavingstrajecten</text:span>
          </text:p>
            <text:p text:style-name="al"/>
            <text:p text:style-name="al">
            <text:span text:style-name="nadrukvet">Artikel 2:1 Herstelmaatregelen</text:span>
          </text:p>
            <text:list text:style-name="id1-3-2-2-1-34">
              <text:list-item text:style-override="id1-3-2-2-1-34-1">
                <text:number>1.</text:number>
                <text:p text:style-name="al">Het college legt een herstelmaatregel op om de overtreding te beëindigen of om herhaling van de overtreding te voorkomen.</text:p>
              </text:list-item>
              <text:list-item text:style-override="id1-3-2-2-1-34-2">
                <text:number>2.</text:number>
                <text:p text:style-name="al">Het college volgt bij het opleggen van een herstelmaatregel de volgende stappen:</text:p>
                <text:p text:style-name="al">a. stap 1: aanwijzing;</text:p>
                <text:p text:style-name="al">b. stap 2: last onder dwangsom, last onder bestuursdwang of exploitatieverbod;</text:p>
                <text:p text:style-name="al">c. stap 3: intrekking van de beschikking waarin toestemming tot exploitatie is gegeven én verwijdering uit het landelijk register kinderopvang.</text:p>
              </text:list-item>
              <text:list-item text:style-override="id1-3-2-2-1-34-3">
                <text:number>3.</text:number>
                <text:p text:style-name="al">Het college kan de stappen, bedoeld in het tweede lid, overslaan of meerdere keren toepassen, als de overtreding of de omstandigheden waaronder deze is begaan hiertoe aanleiding geven.</text:p>
              </text:list-item>
              <text:list-item text:style-override="id1-3-2-2-1-34-4">
                <text:number>4.</text:number>
                <text:p text:style-name="al">Het college kan beginnen met stap 2, bedoeld in het tweede lid, onder b, als sprake is van recidive.</text:p>
              </text:list-item>
              <text:list-item text:style-override="id1-3-2-2-1-34-5">
                <text:number>5.</text:number>
                <text:p text:style-name="al">Bij het geven van een aanwijzing of het opleggen van een last gelden de volgende hersteltermijnen:</text:p>
                <text:p text:style-name="al">a. prioriteit hoog: maximaal twee weken;</text:p>
                <text:p text:style-name="al">b. prioriteit gemiddeld: maximaal twee maanden.</text:p>
              </text:list-item>
              <text:list-item text:style-override="id1-3-2-2-1-34-6">
                <text:number>6.</text:number>
                <text:p text:style-name="al">Het college kan een langere hersteltermijn geven, als de overtreding of de omstandigheden waaronder deze is begaan hiertoe aanleiding geven. </text:p>
              </text:list-item>
            </text:list>
            <text:p text:style-name="al"/>
            <text:p text:style-name="al">
            <text:span text:style-name="nadrukvet">Artikel 2:2 Bestuurlijke boete</text:span>
          </text:p>
            <text:list text:style-name="id1-3-2-2-1-37">
              <text:list-item text:style-override="id1-3-2-2-1-37-1">
                <text:number>1.</text:number>
                <text:p text:style-name="al">Het college legt een bestuurlijke boete op bij een overtreding die in het afwegingsmodel is gekwalificeerd als een overtreding met een hoge prioriteit.</text:p>
              </text:list-item>
              <text:list-item text:style-override="id1-3-2-2-1-37-2">
                <text:number>2.</text:number>
                <text:p text:style-name="al">Het college kan een bestuurlijke boete opleggen bij een overtreding die in het afwegingsmodel is gekwalificeerd als een overtreding met een gemiddelde prioriteit.</text:p>
              </text:list-item>
              <text:list-item text:style-override="id1-3-2-2-1-37-3">
                <text:number>3.</text:number>
                <text:p text:style-name="al">De bestuurlijke boete die het college aan de gastouder of de feitelijk leidinggevende oplegt, bedraagt 10% van het boetebedrag genoemd in het afwegingsmodel met inachtneming van de matiging of verhoging op grond van artikel 2:3. </text:p>
              </text:list-item>
              <text:list-item text:style-override="id1-3-2-2-1-37-4">
                <text:number>4.</text:number>
                <text:p text:style-name="al">Het college legt, in afwijking van het derde lid, bij een overtreding die alleen door een gastouder kan worden begaan, het volledige boetebedrag voor die overtreding aan de gastouder op.</text:p>
              </text:list-item>
              <text:list-item text:style-override="id1-3-2-2-1-37-5">
                <text:number>5.</text:number>
                <text:p text:style-name="al">Als het afwegingsmodel bij de overtreding van een kwaliteitseis in een boetebedrag per onderdeel voorziet, is de som van deze bedragen nooit hoger dan het boetebedrag voor het in zijn geheel niet voldoen aan de kwaliteitseis.</text:p>
              </text:list-item>
            </text:list>
            <text:p text:style-name="al"/>
            <text:p text:style-name="al">
            <text:span text:style-name="nadrukvet">Artikel 2:3 Matiging of verhoging van de bestuurlijke boete</text:span>
          </text:p>
            <text:list text:style-name="id1-3-2-2-1-40">
              <text:list-item text:style-override="id1-3-2-2-1-40-1">
                <text:number>1.</text:number>
                <text:p text:style-name="al">Het college matigt ambtshalve de bestuurlijke boete met 50% als een bestuurlijke boete wordt opgelegd aan de houder waarbij nog geen reguliere inspectie, als bedoeld in artikel 1.62, tweede lid Wet kinderopvang heeft plaatsgevonden.</text:p>
              </text:list-item>
              <text:list-item text:style-override="id1-3-2-2-1-40-2">
                <text:number>2.</text:number>
                <text:p text:style-name="al">Het college matigt ambtshalve de bestuurlijke boete met 50% als een bestuurlijke boete wordt opgelegd aan de houder van maximaal één kinderopvangvoorziening of één gastouderbureau, waarbij het aantal kindplaatsen of bemiddelde kinderen bestaat uit:</text:p>
                <text:p text:style-name="al">a. maximaal 16 kindplaatsen bij een kindercentrum voor dagopvang;</text:p>
                <text:p text:style-name="al">b. maximaal 30 kindplaatsen bij een kindercentrum voor buitenschoolse opvang;</text:p>
                <text:p text:style-name="al">c. maximaal 12 bemiddelde kinderen bij een gastouderbureau.</text:p>
              </text:list-item>
              <text:list-item text:style-override="id1-3-2-2-1-40-3">
                <text:number>3.</text:number>
                <text:p text:style-name="al">Als met één feitelijke gedraging twee of meer overtredingen zijn begaan, legt het college alleen een bestuurlijke boete op voor de overtreding met het hoogste boetebedrag. </text:p>
              </text:list-item>
              <text:list-item text:style-override="id1-3-2-2-1-40-4">
                <text:number>4.</text:number>
                <text:p text:style-name="al">Als door het niet voldoen aan de kwalificatie-eisen voorschoolse educatie ook het voorschrift inzake de beroepskracht-kindratio voorschoolse educatie wordt overtreden, legt het college, in afwijking van derde lid, alleen de bestuurlijke boete voor de eerstgenoemde overtreding op.</text:p>
              </text:list-item>
              <text:list-item text:style-override="id1-3-2-2-1-40-5">
                <text:number>5.</text:number>
                <text:p text:style-name="al">Het college verhoogt ambtshalve de bestuurlijke boete met 50% als sprake is van recidive of als de overtreding met opzet is begaan. </text:p>
              </text:list-item>
              <text:list-item text:style-override="id1-3-2-2-1-40-6">
                <text:number>6.</text:number>
                <text:p text:style-name="al">Het college kan de boete matigen, als de aard van de overtreding of de omstandigheden waaronder deze is begaan hiertoe aanleiding geven. </text:p>
              </text:list-item>
            </text:list>
            <text:p text:style-name="al"/>
            <text:p text:style-name="al">
            <text:span text:style-name="nadrukvet">Hoofdstuk 3. Overgangs- en slotbepalingen</text:span>
          </text:p>
            <text:p text:style-name="al"/>
            <text:p text:style-name="al">
            <text:span text:style-name="nadrukvet">Artikel 3:1 Inwerkingtreding</text:span>
          </text:p>
            <text:p text:style-name="al">Deze beleidsregels treden in werking met ingang vanaf 1 juni 2024. </text:p>
            <text:p text:style-name="al"/>
            <text:p text:style-name="al">
            <text:span text:style-name="nadrukvet">Artikel 3:2 Intrekking en overgangsrecht</text:span>
          </text:p>
            <text:list text:style-name="id1-3-2-2-1-48">
              <text:list-item text:style-override="id1-3-2-2-1-48-1">
                <text:number>1.</text:number>
                <text:p text:style-name="al">De Beleidsregels handhaving kinderopvang Den Haag 2020 worden ingetrokken.</text:p>
              </text:list-item>
            </text:list>
            <text:list text:style-name="id1-3-2-2-1-49">
              <text:list-item text:style-override="id1-3-2-2-1-49-1">
                <text:number>2.</text:number>
                <text:p text:style-name="al">Op overtredingen die zijn begaan vóór 1 juni 2024 blijven de Beleidsregels handhaving kinderopvang Den Haag 2020 van toepassing. </text:p>
              </text:list-item>
            </text:list>
            <text:p text:style-name="al"/>
            <text:p text:style-name="al">
            <text:span text:style-name="nadrukvet">Artikel 3:3 Citeertitel</text:span>
          </text:p>
            <text:p text:style-name="al">Deze beleidsregels worden aangehaald als: Beleidsregels handhaving kinderopvang Den Haag 2024.</text:p>
            <text:p text:style-name="al"/>
            <text:p text:style-name="al">
            <text:span text:style-name="nadrukvet">Toelichting </text:span>
          </text:p>
            <text:p text:style-name="al"/>
            <text:p text:style-name="al">
            <text:span text:style-name="nadrukvet">Algemeen</text:span>
          </text:p>
            <text:p text:style-name="al">In deze beleidsregels staat hoe het college handhaaft op overtredingen van de Wet kinderopvang en daarop gebaseerde regelgeving. Het college kan herstellende en bestraffende maatregelen opleggen. Door het prioriteren (gemiddeld en hoog) van iedere overtreding geeft het college aan hoe ernstig hij een overtreding vindt. Dit heeft gevolgen voor de handhaving. In het afwegingsmodel, dat als bijlage bij de beleidsregels is opgenomen, is per overtreding de prioriteit en het boetebedrag opgenomen. Het doel van de beleidsregels is de kwaliteit van Haagse kinderopvang te waarborgen.</text:p>
            <text:p text:style-name="al"/>
            <text:p text:style-name="al">De systematiek van deze beleidsregels is deels gebaseerd op het model van de VNG. Op basis van een evaluatie van de voorheen geldende beleidsregels en wijzigingen in de wet- en regelgeving zijn deze beleidsregels aangepast en geactualiseerd. Vanwege de aard en omvang van de wijzigingen zijn daarbij nieuwe beleidsregels vastgesteld.</text:p>
            <text:p text:style-name="al"/>
            <text:p text:style-name="al">In de Wet kinderopvang zijn minimale kwaliteitseisen opgenomen. De houder en gastouder moeten hieraan voldoen. Zij zijn verantwoordelijk voor de kwaliteit van de kinderopvangvoorziening. GGD Haaglanden houdt toezicht door inspecties bij kinderopvangvoorzieningen en stelt hiervan inspectierapporten op. De GGD Haaglanden houdt jaarlijks een inspectie (regulier toezicht), maar kan dit ook naar aanleiding van meldingen, berichten uit de media of eerdere inspecties doen.</text:p>
            <text:p text:style-name="al"/>
            <text:p text:style-name="al">
            <text:span text:style-name="nadrukvet">Artikelsgewijze toelichting</text:span>
          </text:p>
            <text:p text:style-name="al"/>
            <text:p text:style-name="al">
            <text:span text:style-name="nadrukvet">Artikel 1:2</text:span>
          </text:p>
            <text:p text:style-name="al">Als bij een voorziening voor gastouderopvang in Den Haag een overtreding is begaan en deze voorziening voor gastouderopvang is aangesloten bij een gastouderbureau dat niet in Den Haag gelegen of gevestigd is, kan het college een bestuurlijke boete opleggen aan dit gastouderbureau. </text:p>
            <text:p text:style-name="al"/>
            <text:p text:style-name="al">
            <text:span text:style-name="nadrukvet">Artikel 1:3, eerste lid</text:span>
          </text:p>
            <text:p text:style-name="al">Omdat deze beleidsregels gericht zijn op handhaving, zijn verkort de overtredingen weergegeven in het afwegingsmodel. Voor de volledige kwaliteitseisen wordt verwezen naar de wet- en regelgeving. Per overtreding is een prioriteit en een boetebedrag vastgesteld in het afwegingsmodel. Een overtreding kan een gemiddelde of hoge prioriteit hebben. Een hoog geprioriteerde overtreding vindt het college ernstig. In beginsel legt het college bestuurlijke boetes op conform de boetebedragen uit het afwegingsmodel. </text:p>
            <text:p text:style-name="al"/>
            <text:p text:style-name="al">
            <text:span text:style-name="nadrukvet">Artikel 1:3, derde lid</text:span>
          </text:p>
            <text:p text:style-name="al">De bevoegdheid van het college om te handhaven volgt uit de wet- en regelgeving, niet uit deze beleidsregels. Als een overtreding niet in de beleidsregels opgenomen is, kan het college hierop wel handhaven.</text:p>
            <text:p text:style-name="al"/>
            <text:p text:style-name="al">
            <text:span text:style-name="nadrukvet">Artikel 1:4, derde lid</text:span>
          </text:p>
            <text:p text:style-name="al">Het college gaat terughoudend om met deze bevoegdheid. Deze mogelijkheid ontstaat wanneer de feitelijk leidinggevende kennis heeft of had moeten hebben van de overtreding én hij het in zijn macht heeft of had moeten hebben om de overtreding te voorkomen. Zo kunnen leidinggevenden zich niet verschuilen achter rechtspersonen. </text:p>
            <text:p text:style-name="al"/>
            <text:p text:style-name="al">
            <text:span text:style-name="nadrukvet">Artikel 2:1, tweede lid</text:span>
          </text:p>
            <text:p text:style-name="al">De stappen volgen elkaar op. Wanneer een stap leidt tot het gewenste resultaat, bijvoorbeeld het beëindigen van een overtreding, stopt het hersteltraject. De volgende stap wordt dan niet uitgevoerd.</text:p>
            <text:p text:style-name="al"/>
            <text:p text:style-name="al">
            <text:span text:style-name="nadrukcur">Aanwijzing, last onder dwangsom en -bestuursdwang</text:span>
          </text:p>
            <text:p text:style-name="al">Met een aanwijzing, een last onder dwangsom of last onder bestuursdwang verplicht het college de houder om binnen een gestelde termijn een herstelmaatregel te nemen. Als de houder de aanwijzing niet opvolgt, volgt een bestuurlijke boete. Wanneer een houder de last onder dwangsom niet opvolgt, moet deze een dwangsom betalen. Als de houder de last onder bestuursdwang niet opvolgt, kan het college door feitelijk handelen zelf de maatregel nemen op kosten van de overtreder.</text:p>
            <text:p text:style-name="al"/>
            <text:p text:style-name="al">
            <text:span text:style-name="nadrukcur">Exploitatieverbod</text:span>
          </text:p>
            <text:p text:style-name="al">Het verbieden van het in exploitatie houden van een kinderopvangvoorziening is een tijdelijke maatregel. Het college kan een exploitatieverbod opleggen:</text:p>
            <text:list text:style-name="id1-3-2-2-1-85">
              <text:list-item text:style-override="id1-3-2-2-1-85-1">
                <text:number/>
                <text:p text:style-name="al">- zolang de houder een aanwijzing of een bevel (gegeven door de toezichthouder) niet opvolgt en het opleggen van een last onder bestuursdwang niet mogelijk is; </text:p>
                <text:p text:style-name="al">- bij één of meerdere zeer ernstige overtredingen of bij veel overtredingen; </text:p>
                <text:p text:style-name="al">- als sprake is van illegale kinderopvang.</text:p>
              </text:list-item>
            </text:list>
            <text:p text:style-name="al">Wanneer de overtreding aantoonbaar is beëindigd en de houder naar verwachting redelijkerwijs blijft voldoen aan de kwaliteitseisen, geeft het college toestemming aan de houder om de exploitatie te hervatten.</text:p>
            <text:p text:style-name="al"/>
            <text:p text:style-name="al">
            <text:span text:style-name="nadrukcur">Intrekken toestemming tot exploitatie </text:span>
          </text:p>
            <text:p text:style-name="al">Het college kan de beschikking waarin toestemming tot exploitatie is gegeven intrekken en de kinderopvangvoorziening verwijderen uit het landelijk register kinderopvang als:</text:p>
            <text:list text:style-name="id1-3-2-2-1-90">
              <text:list-item text:style-override="id1-3-2-2-1-90-1">
                <text:number/>
                <text:p text:style-name="al">- laatste stap in de handhaving als de kinderopvangvoorziening naar verwachting niet (langer) zal voldoen aan de kwaliteitseisen;</text:p>
                <text:p text:style-name="al">- blijkt dat de houder of de gastouder de kinderopvangvoorziening niet langer exploiteert;</text:p>
                <text:p text:style-name="al">- drie maanden na de registratie in het landelijk register kinderopvang de exploitatie niet is gestart.</text:p>
              </text:list-item>
            </text:list>
            <text:p text:style-name="al"/>
            <text:p text:style-name="al">
            <text:span text:style-name="nadrukcur">Illegale kinderopvang </text:span>
          </text:p>
            <text:p text:style-name="al">Er is sprake van illegale kinderopvang als:</text:p>
            <text:list text:style-name="id1-3-2-2-1-94">
              <text:list-item text:style-override="id1-3-2-2-1-94-1">
                <text:number/>
                <text:p text:style-name="al">- is nagelaten een aanvraag voor het exploiteren van een kinderopvangvoorziening te doen bij het college;</text:p>
                <text:p text:style-name="al">- het positieve collegebesluit op de aanvraag niet is afgewacht;</text:p>
                <text:p text:style-name="al">- exploitatie wordt voortgezet ondanks een exploitatieverbod.</text:p>
              </text:list-item>
            </text:list>
            <text:p text:style-name="al">Dit kan leiden tot vervolging door het Openbaar Ministerie vanwege het overtreden van de Wet op de economische delicten of tot een bestuurlijke boete van het college. </text:p>
            <text:p text:style-name="al"/>
            <text:p text:style-name="al">
            <text:span text:style-name="nadrukvet">Artikel 2:1, vijfde lid</text:span>
          </text:p>
            <text:p text:style-name="al">De vastgestelde hersteltermijnen zijn maximale termijnen. Het college kan de houder verplichten de maatregel per direct te nemen. Bijvoorbeeld bij een overtreding van de beroepskracht-kindratio. Om te controleren of een overtreding tijdig is beëindigd, kan het college:</text:p>
            <text:list text:style-name="id1-3-2-2-1-99">
              <text:list-item text:style-override="id1-3-2-2-1-99-1">
                <text:number/>
                <text:p text:style-name="al">- bewijsstukken opvragen;</text:p>
                <text:p text:style-name="al">- de toezichthouder vragen om een nader onderzoek;</text:p>
                <text:p text:style-name="al">- de toezichthouder vragen dit te onderzoeken bij de eerstvolgende inspectie.</text:p>
              </text:list-item>
            </text:list>
            <text:p text:style-name="al">Als de overtreding niet is beëindigd, volgt de volgende stap van de herstelmaatregelen. </text:p>
            <text:p text:style-name="al"/>
            <text:p text:style-name="al">
            <text:span text:style-name="nadrukvet">Artikel 2:2</text:span>
          </text:p>
            <text:p text:style-name="al">Het college legt in beginsel een bestuurlijke boete op conform deze beleidsregels. De boete heeft primair een bestraffende functie. Beëindiging van de overtreding (bijvoorbeeld na het herstelaanbod van de toezichthouder) betekent niet dat de bestuurlijke boete niet wordt opgelegd. </text:p>
            <text:p text:style-name="al"/>
            <text:p text:style-name="al">
            <text:span text:style-name="nadrukvet">Artikel 2:2, derde lid</text:span>
          </text:p>
            <text:p text:style-name="al">Een gastouder is een natuurlijk persoon die een kleinschalige kinderopvangvoorziening (maximaal zes kinderen) exploiteert. Daarom zijn de boetebedragen voor gastouders gematigd tot 10% van de standaard boetebedragen. Hetzelfde geldt voor feitelijk leidinggevenden. </text:p>
            <text:p text:style-name="al"/>
            <text:p text:style-name="al">
            <text:span text:style-name="nadrukvet">Artikel 2:2, vierde lid</text:span>
          </text:p>
            <text:p text:style-name="al">Wanneer bij een voorziening voor gastouderopvang een overtreding is geconstateerd, kunnen zowel de gastouder als het gastouderbureau overtreder zijn. Als de overtreding alleen aan een gastouder kan worden verweten, staat een gereduceerd boetebedrag in het afwegingsmodel.</text:p>
            <text:p text:style-name="al"/>
            <text:p text:style-name="al">
            <text:span text:style-name="nadrukvet">Artikel 2:2, vijfde lid</text:span>
          </text:p>
            <text:p text:style-name="al">Van een document, bijvoorbeeld het pedagogisch beleidsplan, kunnen meerdere onderdelen ontbreken. Wanneer het college per ontbrekend onderdeel een boete oplegt, kan de totale bestuurlijke boete nooit hoger worden dan het boetebedrag voor het totaal ontbreken van het pedagogisch beleidsplan.</text:p>
            <text:p text:style-name="al"/>
            <text:p text:style-name="al">
            <text:span text:style-name="nadrukvet">Artikel 2:3</text:span>
          </text:p>
            <text:p text:style-name="al">Bij het opleggen en vaststellen van de hoogte van een bestuurlijke boete houdt het college rekening met de omstandigheden waaronder de overtreding is begaan, de ernst van de overtreding en de mate waarin deze aan de overtreder kan worden verweten. Om eventueel tot matiging over te gaan, verwacht het college een actieve houding van de overtreder. Het is belangrijk dat niet alleen gesteld wordt dat bepaalde omstandigheden zich hebben voorgedaan, maar dat dit ook wordt aangetoond met bewijs. </text:p>
            <text:p text:style-name="al"/>
            <text:p text:style-name="al">
            <text:span text:style-name="nadrukvet">Artikel 2:3, derde lid</text:span>
          </text:p>
            <text:p text:style-name="al">Het college gaat ervan uit dat de liquiditeit van een startende houder of een zeer kleine ondernemer dusdanig is dat het opleggen van het volledige boetebedrag de continuïteit van de onderneming in gevaar brengt. Voor gastouders geldt dit niet. Voor hen zijn de boetebedragen al gematigd.</text:p>
            <text:p text:style-name="al"/>
            <text:p text:style-name="al"/>
            <text:p text:style-name="al">
            <text:span text:style-name="nadrukvet">Bijlage: Afwegingsmodel als bedoeld in artikel 1:3, eerste lid, van de Beleidsregels handhaving kinderopvang Den Haag 2024</text:span>
          </text:p>
            <text:p text:style-name="al"/>
            <text:p text:style-name="al">
            <text:span text:style-name="nadrukvet">Begripsomschrijvingen</text:span>
          </text:p>
            <text:p text:style-name="al">In dit afwegingsmodel wordt verstaan onder:</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sluit go: </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 Besluit ko: </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 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 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 bso:</text:p>
                  </table:table-cell>
                  <table:table-cell table:style-name="entry" table:number-rows-spanned="1" table:number-columns-spanned="1">
                    <text:p text:style-name="table_al">kindercentrum voor (meertalige) buitenschoolse opvang, als bedoeld in artikel 1.1, eerste lid Wko al dan niet meertalig als bedoeld in artikel 1.55, derde lid Wko;</text:p>
                  </table:table-cell>
                </table:table-row>
                <table:table-row table:style-name="row">
                  <table:table-cell table:style-name="entry" table:number-rows-spanned="1" table:number-columns-spanned="1">
                    <text:p text:style-name="table_al">- dagopvang:</text:p>
                  </table:table-cell>
                  <table:table-cell table:style-name="entry" table:number-rows-spanned="1" table:number-columns-spanned="1">
                    <text:p text:style-name="table_al">kindercentrum voor (meertalige) dagopvang, als bedoeld in artikel 1.1, eerste lid Wko al dan niet meertalig als bedoeld in artikel 1.55, derde lid Wko;</text:p>
                  </table:table-cell>
                </table:table-row>
                <table:table-row table:style-name="row">
                  <table:table-cell table:style-name="entry" table:number-rows-spanned="1" table:number-columns-spanned="1">
                    <text:p text:style-name="table_al">- gob: </text:p>
                  </table:table-cell>
                  <table:table-cell table:style-name="entry" table:number-rows-spanned="1" table:number-columns-spanned="1">
                    <text:p text:style-name="table_al">gastouderbureau, als bedoeld in artikel 1.1, eerste lid Wko;</text:p>
                  </table:table-cell>
                </table:table-row>
                <table:table-row table:style-name="row">
                  <table:table-cell table:style-name="entry" table:number-rows-spanned="1" table:number-columns-spanned="1">
                    <text:p text:style-name="table_al">- lrk:</text:p>
                  </table:table-cell>
                  <table:table-cell table:style-name="entry" table:number-rows-spanned="1" table:number-columns-spanned="1">
                    <text:p text:style-name="table_al">landelijk register kinderopvang, als bedoeld in artikel 1.1, eerste lid Wko;</text:p>
                  </table:table-cell>
                </table:table-row>
                <table:table-row table:style-name="row">
                  <table:table-cell table:style-name="entry" table:number-rows-spanned="1" table:number-columns-spanned="1">
                    <text:p text:style-name="table_al">- onverwijld:</text:p>
                  </table:table-cell>
                  <table:table-cell table:style-name="entry" table:number-rows-spanned="1" table:number-columns-spanned="1">
                    <text:p text:style-name="table_al">maximaal vier weken bij een wijziging als bedoeld in artikel 1.47, eerste lid Wko;</text:p>
                  </table:table-cell>
                </table:table-row>
                <table:table-row table:style-name="row">
                  <table:table-cell table:style-name="entry" table:number-rows-spanned="1" table:number-columns-spanned="1">
                    <text:p text:style-name="table_al">- opc:</text:p>
                  </table:table-cell>
                  <table:table-cell table:style-name="entry" table:number-rows-spanned="1" table:number-columns-spanned="1">
                    <text:p text:style-name="table_al">ouderparticipatiecrèche, als bedoeld in artikel 1.1, eerste lid Wko;</text:p>
                  </table:table-cell>
                </table:table-row>
                <table:table-row table:style-name="row">
                  <table:table-cell table:style-name="entry" table:number-rows-spanned="1" table:number-columns-spanned="1">
                    <text:p text:style-name="table_al">- prk:</text:p>
                  </table:table-cell>
                  <table:table-cell table:style-name="entry" table:number-rows-spanned="1" table:number-columns-spanned="1">
                    <text:p text:style-name="table_al">personenregister kinderopvang, als bedoeld in artikel 1.1, eerste lid Wko;</text:p>
                  </table:table-cell>
                </table:table-row>
                <table:table-row table:style-name="row">
                  <table:table-cell table:style-name="entry" table:number-rows-spanned="1" table:number-columns-spanned="1">
                    <text:p text:style-name="table_al">- 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 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 Regeling Wko: </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 ve:</text:p>
                  </table:table-cell>
                  <table:table-cell table:style-name="entry" table:number-rows-spanned="1" table:number-columns-spanned="1">
                    <text:p text:style-name="table_al">voorschoolse educatie, als bedoeld in artikel 1.1, eerste lid Wko;</text:p>
                  </table:table-cell>
                </table:table-row>
                <table:table-row table:style-name="row">
                  <table:table-cell table:style-name="entry" table:number-rows-spanned="1" table:number-columns-spanned="1">
                    <text:p text:style-name="table_al">- vgo:</text:p>
                  </table:table-cell>
                  <table:table-cell table:style-name="entry" table:number-rows-spanned="1" table:number-columns-spanned="1">
                    <text:p text:style-name="table_al">voorziening voor gastouderopvang, als bedoeld in artikel 1.1, eerste lid Wko;</text:p>
                  </table:table-cell>
                </table:table-row>
                <table:table-row table:style-name="row">
                  <table:table-cell table:style-name="entry" table:number-rows-spanned="1" table:number-columns-spanned="1">
                    <text:p text:style-name="table_al">- vog:</text:p>
                  </table:table-cell>
                  <table:table-cell table:style-name="entry" table:number-rows-spanned="1" table:number-columns-spanned="1">
                    <text:p text:style-name="table_al">verklaring omtrent het gedrag, als bedoeld in artikel 1.1, eerste lid Wko;</text:p>
                  </table:table-cell>
                </table:table-row>
                <table:table-row table:style-name="row">
                  <table:table-cell table:style-name="entry" table:number-rows-spanned="1" table:number-columns-spanned="1">
                    <text:p text:style-name="table_al">- 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pan text:style-name="nadrukvet">HOOFDSTUK 1. KINDERCENTRA VOOR DAG- EN BUITENSCHOOLSE OPVANG</text:span>
          </text:p>
            <text:p text:style-name="al"/>
            <text:p text:style-name="al">
            <text:span text:style-name="nadrukvet">1.1 Algemene voorwaarden kwaliteit en naleving</text:span>
          </text:p>
            <text:p text:style-name="al"/>
            <text:p text:style-name="al">
            <text:span text:style-name="nadrukvet">1.1.1 Registratie</text:span>
          </text:p>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34-1-5-2-1-1">
                      <text:list-item text:style-override="id1-3-2-2-1-134-1-5-2-1-1-1">
                        <text:number>a.</text:number>
                        <text:p text:style-name="table_al">Het kindercentrum wordt geëxploiteerd zonder dat uit onderzoek is gebleken dat dit zal plaatsvinden volgens de kwaliteitseis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5.750</text:p>
                  </table:table-cell>
                  <table:table-cell table:style-name="entry" table:number-rows-spanned="1" table:number-columns-spanned="1">
                    <text:p text:style-name="table_al">
                      <text:span text:style-name="nadrukvet">Wko</text:span> artikel 1.45 lid 3 (dag, bso)</text:p>
                  </table:table-cell>
                </table:table-row>
              </table:table>
              <text:p text:style-name="table_bottom"/>
            </text:section>
            <text:p text:style-name="al"/>
            <text:p text:style-name="al">
            <text:span text:style-name="nadrukvet">1.1.2 Wijzigingen</text:span>
          </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37-1-5-2-1-1">
                      <text:list-item text:style-override="id1-3-2-2-1-137-1-5-2-1-1-1">
                        <text:number>a.</text:number>
                        <text:p text:style-name="table_al">De wijziging in aangewezen gegevens is niet onverwijld gemeld aan het colleg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47 lid 1 (dag, bso)</text:p>
                    <text:p text:style-name="table_al">
                      <text:span text:style-name="nadrukvet">Besluit </text:span>
                      <text:span text:style-name="nadrukvet">lrk</text:span> artikel 7 lid 2, 3 (dag, bso) en artikel 5 lid 1, 2</text:p>
                  </table:table-cell>
                </table:table-row>
              </table:table>
              <text:p text:style-name="table_bottom"/>
            </text:section>
            <text:p text:style-name="al"/>
            <text:p text:style-name="al">
            <text:span text:style-name="nadrukvet">1.1.3 Administratie</text:span>
          </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40-1-5-2-1-1">
                      <text:list-item text:style-override="id1-3-2-2-1-140-1-5-2-1-1-1">
                        <text:number>a.</text:number>
                        <text:p text:style-name="table_al">De kinderopvang vindt niet plaats op basis van een schriftelijke overeenkomst tussen de houder en de oude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 </text:p>
                    <text:p text:style-name="table_al">per overeenkomst</text:p>
                  </table:table-cell>
                  <table:table-cell table:style-name="entry" table:number-rows-spanned="1" table:number-columns-spanned="1">
                    <text:p text:style-name="table_al">
                      <text:span text:style-name="nadrukvet">Wko</text:span> artikel 1.52 lid 1 (dag, bso)</text:p>
                  </table:table-cell>
                </table:table-row>
                <table:table-row table:style-name="row">
                  <table:table-cell table:style-name="entry" table:number-rows-spanned="1" table:number-columns-spanned="1">
                    <text:list text:style-name="id1-3-2-2-1-140-1-5-3-1-1">
                      <text:list-item text:style-override="id1-3-2-2-1-140-1-5-3-1-1-1">
                        <text:number>b.</text:number>
                        <text:p text:style-name="table_al">De administratie is niet op een manier ingericht dat op verzoek op tijd gegevens kunnen worden verstrek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6.000</text:p>
                  </table:table-cell>
                  <table:table-cell table:style-name="entry" table:number-rows-spanned="1" table:number-columns-spanned="1">
                    <text:p text:style-name="table_al">
                      <text:span text:style-name="nadrukvet">Regeling </text:span>
                      <text:span text:style-name="nadrukvet">Wko</text:span>
                      <text:span text:style-name="nadrukvet"/>artikel 11 lid 1 (dag, bso)</text:p>
                  </table:table-cell>
                </table:table-row>
                <table:table-row table:style-name="row">
                  <table:table-cell table:style-name="entry" table:number-rows-spanned="1" table:number-columns-spanned="1">
                    <text:list text:style-name="id1-3-2-2-1-140-1-5-4-1-1">
                      <text:list-item text:style-override="id1-3-2-2-1-140-1-5-4-1-1-1">
                        <text:number>c.</text:number>
                        <text:p text:style-name="table_al">De administratie is niet complee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ext:p text:style-name="table_al">per onderdeel</text:p>
                  </table:table-cell>
                  <table:table-cell table:style-name="entry" table:number-rows-spanned="1" table:number-columns-spanned="1">
                    <text:p text:style-name="table_al">
                      <text:span text:style-name="nadrukvet">Regeling </text:span>
                      <text:span text:style-name="nadrukvet">Wko</text:span>
                      <text:span text:style-name="nadrukvet"/>artikel 11 lid 2 (dag, bso)</text:p>
                  </table:table-cell>
                </table:table-row>
              </table:table>
              <text:p text:style-name="table_bottom"/>
            </text:section>
            <text:p text:style-name="al"/>
            <text:p text:style-name="al">
            <text:span text:style-name="nadrukvet">1.1.4 Medewerking en naleving</text:span>
          </text:p>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43-1-5-2-1-1">
                      <text:list-item text:style-override="id1-3-2-2-1-143-1-5-2-1-1-1">
                        <text:number>a.</text:number>
                        <text:p text:style-name="table_al"/>
                        <text:list text:style-name="id1-3-2-2-1-143-1-5-2-1-1-1-3">
                          <text:list-item text:style-override="id1-3-2-2-1-143-1-5-2-1-1-1-3-1">
                            <text:number>-</text:number>
                            <text:p text:style-name="table_al">De aanwijzing;</text:p>
                          </text:list-item>
                          <text:list-item text:style-override="id1-3-2-2-1-143-1-5-2-1-1-1-3-2">
                            <text:number>-</text:number>
                            <text:p text:style-name="table_al">Het bevel;</text:p>
                          </text:list-item>
                          <text:list-item text:style-override="id1-3-2-2-1-143-1-5-2-1-1-1-3-3">
                            <text:number>-</text:number>
                            <text:p text:style-name="table_al">De vordering tot medewerking;</text:p>
                            <text:p text:style-name="table_al">wordt niet nagekomen. </text:p>
                          </text:list-item>
                        </text:list>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150</text:p>
                  </table:table-cell>
                  <table:table-cell table:style-name="entry" table:number-rows-spanned="1" table:number-columns-spanned="1">
                    <text:p text:style-name="table_al">
                      <text:span text:style-name="nadrukvet">Wko</text:span> artikel 1.65 lid 5 (dag, bso)</text:p>
                    <text:p text:style-name="table_al">
                      <text:span text:style-name="nadrukvet">Awb</text:span> artikel 5:20 (dag, bso)</text:p>
                  </table:table-cell>
                </table:table-row>
                <table:table-row table:style-name="row">
                  <table:table-cell table:style-name="entry" table:number-rows-spanned="1" table:number-columns-spanned="1">
                    <text:list text:style-name="id1-3-2-2-1-143-1-5-3-1-1">
                      <text:list-item text:style-override="id1-3-2-2-1-143-1-5-3-1-1-1">
                        <text:number>b.</text:number>
                        <text:p text:style-name="table_al">Het kindercentrum is in exploitatie ondanks een verbod hierto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5.750</text:p>
                  </table:table-cell>
                  <table:table-cell table:style-name="entry" table:number-rows-spanned="1" table:number-columns-spanned="1">
                    <text:p text:style-name="table_al">
                      <text:span text:style-name="nadrukvet">Wko</text:span> artikel1.66 (dag, bso)</text:p>
                  </table:table-cell>
                </table:table-row>
              </table:table>
              <text:p text:style-name="table_bottom"/>
            </text:section>
            <text:p text:style-name="al"/>
            <text:p text:style-name="al">
            <text:span text:style-name="nadrukvet">1.1.5 Ouderparticipatieopvang</text:span>
          </text:p>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46-1-5-2-1-1">
                      <text:list-item text:style-override="id1-3-2-2-1-146-1-5-2-1-1-1">
                        <text:number>a.</text:number>
                        <text:p text:style-name="table_al"> De opc voldoet niet aan de voorwaarden, waardoor geen sprake is van opc.</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 artikel 1.60a (opc)</text:p>
                  </table:table-cell>
                </table:table-row>
                <table:table-row table:style-name="row">
                  <table:table-cell table:style-name="entry" table:number-rows-spanned="1" table:number-columns-spanned="1">
                    <text:list text:style-name="id1-3-2-2-1-146-1-5-3-1-1">
                      <text:list-item text:style-override="id1-3-2-2-1-146-1-5-3-1-1-1">
                        <text:number>b.</text:number>
                        <text:p text:style-name="table_al"> Het pedagogisch beleidsplan (onderdeel opc) is niet compleet.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Besluit ko </text:span>artikel 19b (opc)</text:p>
                  </table:table-cell>
                </table:table-row>
              </table:table>
              <text:p text:style-name="table_bottom"/>
            </text:section>
            <text:p text:style-name="al"/>
            <text:p text:style-name="al">
            <text:span text:style-name="nadrukvet">1.2 Pedagogisch klimaat</text:span>
          </text:p>
            <text:p text:style-name="al"/>
            <text:p text:style-name="al">
            <text:span text:style-name="nadrukvet">1.2.1 Pedagogisch beleid</text:span>
          </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51-1-5-2-1-1">
                      <text:list-item text:style-override="id1-3-2-2-1-151-1-5-2-1-1-1">
                        <text:number>a.</text:number>
                        <text:p text:style-name="table_al"> Er is geen pedagogisch beleidspla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artikel 1.50 lid 1 (dag, bso)</text:p>
                    <text:p text:style-name="table_al">
                      <text:span text:style-name="nadrukvet">Besluit ko</text:span> artikel 3 lid 1 (dag) en artikel 12 lid 1 (bso)</text:p>
                  </table:table-cell>
                </table:table-row>
                <table:table-row table:style-name="row">
                  <table:table-cell table:style-name="entry" table:number-rows-spanned="1" table:number-columns-spanned="1">
                    <text:list text:style-name="id1-3-2-2-1-151-1-5-3-1-1">
                      <text:list-item text:style-override="id1-3-2-2-1-151-1-5-3-1-1-1">
                        <text:number>b.</text:number>
                        <text:p text:style-name="table_al"> Er wordt niet volgens het pedagogisch beleidsplan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 </text:p>
                    <text:p text:style-name="table_al">per onderdeel</text:p>
                  </table:table-cell>
                </table:table-row>
                <table:table-row table:style-name="row">
                  <table:table-cell table:style-name="entry" table:number-rows-spanned="1" table:number-columns-spanned="1">
                    <text:list text:style-name="id1-3-2-2-1-151-1-5-4-1-1">
                      <text:list-item text:style-override="id1-3-2-2-1-151-1-5-4-1-1-1">
                        <text:number>c.</text:number>
                        <text:p text:style-name="table_al"> Het pedagogisch beleidsplan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Wko</text:span>artikel 1.50 lid 1 (dag, bso)</text:p>
                    <text:p text:style-name="table_al">
                      <text:span text:style-name="nadrukvet">Besluit ko</text:span> artikel 3 lid 2, 3 (dag) en artikel 12 lid 2, 3 (bso)</text:p>
                  </table:table-cell>
                </table:table-row>
              </table:table>
              <text:p text:style-name="table_bottom"/>
            </text:section>
            <text:p text:style-name="al"/>
            <text:p text:style-name="al">
            <text:span text:style-name="nadrukvet">1.2.2 Pedagogische praktijk</text:span>
          </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54-1-5-2-1-1">
                      <text:list-item text:style-override="id1-3-2-2-1-154-1-5-2-1-1-1">
                        <text:number>a.</text:number>
                        <text:p text:style-name="table_al">Er wordt geen verantwoorde kinderopvang gebo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text:span text:style-name="nadrukvet">Wko</text:span> artikel 1.49 lid 1 en artikel 1.50 lid 1 (dag, bso)</text:p>
                  </table:table-cell>
                </table:table-row>
                <table:table-row table:style-name="row">
                  <table:table-cell table:style-name="entry" table:number-rows-spanned="1" table:number-columns-spanned="1">
                    <text:list text:style-name="id1-3-2-2-1-154-1-5-3-1-1">
                      <text:list-item text:style-override="id1-3-2-2-1-154-1-5-3-1-1-1">
                        <text:number>b.</text:number>
                        <text:p text:style-name="table_al">Er wordt geen rekening gehouden met de ontwikkelingsfase waarin de kinderen zich bevin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ext:p text:style-name="table_al">per onderdeel</text:p>
                  </table:table-cell>
                  <table:table-cell table:style-name="entry" table:number-rows-spanned="1" table:number-columns-spanned="1">
                    <text:p text:style-name="table_al">
                      <text:span text:style-name="nadrukvet">Wko</text:span> artikel 1.49 lid 1 en artikel 1.50 lid 1 (dag, bso)</text:p>
                    <text:p text:style-name="table_al">
                      <text:span text:style-name="nadrukvet">Besluit ko</text:span> artikel 2 (dag) en artikel 11 (bso)</text:p>
                  </table:table-cell>
                </table:table-row>
              </table:table>
              <text:p text:style-name="table_bottom"/>
            </text:section>
            <text:p text:style-name="al"/>
            <text:p text:style-name="al">
            <text:span text:style-name="nadrukvet">1.2.3 Voorschoolse educatie</text:span>
          </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57-1-5-2-1-1">
                      <text:list-item text:style-override="id1-3-2-2-1-157-1-5-2-1-1-1">
                        <text:number>a.</text:number>
                        <text:p text:style-name="table_al">Het pedagogisch beleidsplan (onderdeel ve) is niet compleet.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Besluit </text:span>
                      <text:span text:style-name="nadrukvet">ve</text:span>
                      <text:span text:style-name="nadrukvet"/>artikel4a lid 1 (ve)</text:p>
                  </table:table-cell>
                </table:table-row>
                <table:table-row table:style-name="row">
                  <table:table-cell table:style-name="entry" table:number-rows-spanned="1" table:number-columns-spanned="1">
                    <text:list text:style-name="id1-3-2-2-1-157-1-5-3-1-1">
                      <text:list-item text:style-override="id1-3-2-2-1-157-1-5-3-1-1-1">
                        <text:number>b.</text:number>
                        <text:p text:style-name="table_al">Er wordt niet volgens het pedagogisch beleidsplan (onderdeel ve)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Besluit </text:span>
                      <text:span text:style-name="nadrukvet">ve</text:span>
                      <text:span text:style-name="nadrukvet"/>artikel4a lid 2 (ve)</text:p>
                  </table:table-cell>
                </table:table-row>
                <table:table-row table:style-name="row">
                  <table:table-cell table:style-name="entry" table:number-rows-spanned="1" table:number-columns-spanned="1">
                    <text:list text:style-name="id1-3-2-2-1-157-1-5-4-1-1">
                      <text:list-item text:style-override="id1-3-2-2-1-157-1-5-4-1-1-1">
                        <text:number>c.</text:number>
                        <text:p text:style-name="table_al">De uitvoering van het pedagogisch beleidsplan (onderdeel ve) wordt niet geëvalueerd of actueel gehou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Besluit </text:span>
                      <text:span text:style-name="nadrukvet">ve</text:span>
                      <text:span text:style-name="nadrukvet"/>artikel4a lid 2 (ve)</text:p>
                  </table:table-cell>
                </table:table-row>
                <table:table-row table:style-name="row">
                  <table:table-cell table:style-name="entry" table:number-rows-spanned="1" table:number-columns-spanned="1">
                    <text:list text:style-name="id1-3-2-2-1-157-1-5-5-1-1">
                      <text:list-item text:style-override="id1-3-2-2-1-157-1-5-5-1-1-1">
                        <text:number>d.</text:number>
                        <text:p text:style-name="table_al">Er worden niet voldoende uren ve aangebo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text:span>
                      <text:span text:style-name="nadrukvet">ve</text:span> artikel 2 (ve)</text:p>
                  </table:table-cell>
                </table:table-row>
                <table:table-row table:style-name="row">
                  <table:table-cell table:style-name="entry" table:number-rows-spanned="1" table:number-columns-spanned="1">
                    <text:list text:style-name="id1-3-2-2-1-157-1-5-6-1-1">
                      <text:list-item text:style-override="id1-3-2-2-1-157-1-5-6-1-1-1">
                        <text:number>e.</text:number>
                        <text:p text:style-name="table_al">De beroepskracht ve-kindratio wordt niet nageleefd.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text:span text:style-name="nadrukvet">Besluit </text:span>
                      <text:span text:style-name="nadrukvet">ve</text:span>
                      <text:span text:style-name="nadrukvet"/>artikel3 lid 1 (ve)</text:p>
                  </table:table-cell>
                </table:table-row>
                <table:table-row table:style-name="row">
                  <table:table-cell table:style-name="entry" table:number-rows-spanned="1" table:number-columns-spanned="1">
                    <text:list text:style-name="id1-3-2-2-1-157-1-5-7-1-1">
                      <text:list-item text:style-override="id1-3-2-2-1-157-1-5-7-1-1-1">
                        <text:number>f.</text:number>
                        <text:p text:style-name="table_al">De maximale groepsgrootte ve wordt overschre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Besluit </text:span>
                      <text:span text:style-name="nadrukvet">ve</text:span>
                      <text:span text:style-name="nadrukvet"/>artikel3 lid 2 (ve)</text:p>
                  </table:table-cell>
                </table:table-row>
                <table:table-row table:style-name="row">
                  <table:table-cell table:style-name="entry" table:number-rows-spanned="1" table:number-columns-spanned="1">
                    <text:list text:style-name="id1-3-2-2-1-157-1-5-8-1-1">
                      <text:list-item text:style-override="id1-3-2-2-1-157-1-5-8-1-1-1">
                        <text:number>g.</text:number>
                        <text:p text:style-name="table_al">De beroepskracht ve:</text:p>
                        <text:p text:style-name="table_al">heeft niet het juiste diploma; of</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Besluit </text:span>
                      <text:span text:style-name="nadrukvet">ve</text:span>
                      <text:span text:style-name="nadrukvet"/>artikel4 lid 1, 2 (ve)</text:p>
                    <text:p text:style-name="table_al">
                      <text:span text:style-name="nadrukvet">Regeling </text:span>
                      <text:span text:style-name="nadrukvet">Wko</text:span> artikel 10c (ve)</text:p>
                  </table:table-cell>
                </table:table-row>
                <table:table-row table:style-name="row">
                  <table:table-cell table:style-name="entry" table:number-rows-spanned="1" table:number-columns-spanned="1">
                    <text:list text:style-name="id1-3-2-2-1-157-1-5-9-1-1">
                      <text:list-item text:style-override="id1-3-2-2-1-157-1-5-9-1-1-1">
                        <text:number>h.</text:number>
                        <text:p text:style-name="table_al">beheerst niet aantoonbaar minstens niveau 3F voor mondelinge taalvaardigheid en lez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Besluit </text:span>
                      <text:span text:style-name="nadrukvet">ve</text:span>
                      <text:span text:style-name="nadrukvet"/>artikel4 lid 3a (ve)</text:p>
                  </table:table-cell>
                </table:table-row>
                <table:table-row table:style-name="row">
                  <table:table-cell table:style-name="entry" table:number-rows-spanned="1" table:number-columns-spanned="1">
                    <text:list text:style-name="id1-3-2-2-1-157-1-5-10-1-1">
                      <text:list-item text:style-override="id1-3-2-2-1-157-1-5-10-1-1-1">
                        <text:number>i.</text:number>
                        <text:p text:style-name="table_al">Er is geen jaarlijks opleidingsplan voor elke ve locat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text:span>
                      <text:span text:style-name="nadrukvet">ve</text:span>
                      <text:span text:style-name="nadrukvet"/>artikel4 lid 4 (ve)</text:p>
                  </table:table-cell>
                </table:table-row>
                <table:table-row table:style-name="row">
                  <table:table-cell table:style-name="entry" table:number-rows-spanned="1" table:number-columns-spanned="1">
                    <text:list text:style-name="id1-3-2-2-1-157-1-5-11-1-1">
                      <text:list-item text:style-override="id1-3-2-2-1-157-1-5-11-1-1-1">
                        <text:number>j.</text:number>
                        <text:p text:style-name="table_al">Het opleidingsplan is niet compleet.</text:p>
                        <text:p text:style-name="table_al">Er wordt niet volgens het opleidingsplan gehandeld. </text:p>
                        <text:p text:style-name="table_al">Het opleidingsplan wordt niet geëvalueerd of actueel gehouden.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row>
                <table:table-row table:style-name="row">
                  <table:table-cell table:style-name="entry" table:number-rows-spanned="1" table:number-columns-spanned="1">
                    <text:list text:style-name="id1-3-2-2-1-157-1-5-12-1-1">
                      <text:list-item text:style-override="id1-3-2-2-1-157-1-5-12-1-1-1">
                        <text:number>k.</text:number>
                        <text:p text:style-name="table_al">Voor de ve wordt geen programma gebruikt.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text:span>
                      <text:span text:style-name="nadrukvet">ve</text:span> artikel 5 (ve)</text:p>
                  </table:table-cell>
                </table:table-row>
              </table:table>
              <text:p text:style-name="table_bottom"/>
            </text:section>
            <text:p text:style-name="al"/>
            <text:p text:style-name="al">
            <text:span text:style-name="nadrukvet">1.2.4 Inzet pedagogisch beleidsmedewerker voorschoolse educatie</text:span>
          </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60-1-5-2-1-1">
                      <text:list-item text:style-override="id1-3-2-2-1-160-1-5-2-1-1-1">
                        <text:number>a.</text:number>
                        <text:p text:style-name="table_al">De pedagogisch beleidsmedewerker wordt niet ingezet voor het verhogen van de kwaliteit van de v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text:span>
                      <text:span text:style-name="nadrukvet">ve</text:span>
                      <text:span text:style-name="nadrukvet"/>artikel2a lid 1 (ve)</text:p>
                  </table:table-cell>
                </table:table-row>
                <table:table-row table:style-name="row">
                  <table:table-cell table:style-name="entry" table:number-rows-spanned="1" table:number-columns-spanned="1">
                    <text:list text:style-name="id1-3-2-2-1-160-1-5-3-1-1">
                      <text:list-item text:style-override="id1-3-2-2-1-160-1-5-3-1-1-1">
                        <text:number>b.</text:number>
                        <text:p text:style-name="table_al">De pedagogisch beleidsmedewerker wordt niet juist ingezet voor de v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text:span>
                      <text:span text:style-name="nadrukvet">ve</text:span>
                      <text:span text:style-name="nadrukvet"/>artikel2a lid 2 (ve)</text:p>
                  </table:table-cell>
                </table:table-row>
                <table:table-row table:style-name="row">
                  <table:table-cell table:style-name="entry" table:number-rows-spanned="1" table:number-columns-spanned="1">
                    <text:list text:style-name="id1-3-2-2-1-160-1-5-4-1-1">
                      <text:list-item text:style-override="id1-3-2-2-1-160-1-5-4-1-1-1">
                        <text:number>c.</text:number>
                        <text:p text:style-name="table_al">De inzet van de pedagogisch beleidsmedewerker voor de ve omvat te weinig ur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text:span>
                      <text:span text:style-name="nadrukvet">ve</text:span>
                      <text:span text:style-name="nadrukvet"/>artikel2a lid 3 (ve)</text:p>
                  </table:table-cell>
                </table:table-row>
                <table:table-row table:style-name="row">
                  <table:table-cell table:style-name="entry" table:number-rows-spanned="1" table:number-columns-spanned="1">
                    <text:list text:style-name="id1-3-2-2-1-160-1-5-5-1-1">
                      <text:list-item text:style-override="id1-3-2-2-1-160-1-5-5-1-1-1">
                        <text:number>d.</text:number>
                        <text:p text:style-name="table_al">Er wordt niet vastgelegd aan hoeveel doelgroepkinderen op 1 januari ve wordt gebo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cell table:style-name="entry" table:number-rows-spanned="1" table:number-columns-spanned="1">
                    <text:p text:style-name="table_al">
                      <text:span text:style-name="nadrukvet">Besluit </text:span>
                      <text:span text:style-name="nadrukvet">ve</text:span>
                      <text:span text:style-name="nadrukvet"/>artikel2a lid 4 (ve)</text:p>
                  </table:table-cell>
                </table:table-row>
              </table:table>
              <text:p text:style-name="table_bottom"/>
            </text:section>
            <text:p text:style-name="al"/>
            <text:p text:style-name="al">
            <text:span text:style-name="nadrukvet">1.3 Personeel en groepen</text:span>
          </text:p>
            <text:p text:style-name="al"/>
            <text:p text:style-name="al">
            <text:span text:style-name="nadrukvet">1.3.1 Verklaring omtrent het gedrag en personenregister kinderopvang</text:span>
          </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65-1-5-2-1-1">
                      <text:list-item text:style-override="id1-3-2-2-1-165-1-5-2-1-1-1">
                        <text:number>a.</text:number>
                        <text:p text:style-name="table_al"> De vog-plichtige:</text:p>
                        <text:p text:style-name="table_al">- is niet in het bezit van een geldige vog; of</text:p>
                        <text:p text:style-name="table_al">als het een natuurlijk persoon betreft:</text:p>
                        <text:p text:style-name="table_al">- is niet ingeschreven in het prk; of</text:p>
                        <text:p text:style-name="table_al">- is niet gekoppeld aan de houder in het prk.</text:p>
                      </text:list-item>
                      <text:list-item text:style-override="id1-3-2-2-1-165-1-5-2-1-1-2">
                        <text:number/>
                        <text:p text:style-name="table_al">De persoon die niet voldoet aan de vog/prk-eisen is gestart met zijn werkzaamhe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ext:p text:style-name="table_al">per persoon</text:p>
                  </table:table-cell>
                  <table:table-cell table:style-name="entry" table:number-rows-spanned="1" table:number-columns-spanned="1">
                    <text:p text:style-name="table_al">
                      <text:span text:style-name="nadrukvet">Wko</text:span>artikel 1.50 lid 3, 4 en artikel 1.48d lid 2, 3 (dag, bso)</text:p>
                  </table:table-cell>
                </table:table-row>
                <table:table-row table:style-name="row">
                  <table:table-cell table:style-name="entry" table:number-rows-spanned="1" table:number-columns-spanned="1">
                    <text:list text:style-name="id1-3-2-2-1-165-1-5-3-1-1">
                      <text:list-item text:style-override="id1-3-2-2-1-165-1-5-3-1-1-1">
                        <text:number>b.</text:number>
                        <text:p text:style-name="table_al">De geldige vog van de houder of van de persoon van 12 jaar of ouder is niet (op tijd) (opnieuw) overlegt op verzoek van de toezichthoude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0 lid 6, 8 (dag, bso)</text:p>
                  </table:table-cell>
                </table:table-row>
                <table:table-row table:style-name="row">
                  <table:table-cell table:style-name="entry" table:number-rows-spanned="1" table:number-columns-spanned="1">
                    <text:list text:style-name="id1-3-2-2-1-165-1-5-4-1-1">
                      <text:list-item text:style-override="id1-3-2-2-1-165-1-5-4-1-1-1">
                        <text:number>c.</text:number>
                        <text:p text:style-name="table_al">Er is niet verzocht dat de vog-plichtige (op tijd) opnieuw zijn geldige vog overlegt.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0 lid 7 (dag, bso)</text:p>
                  </table:table-cell>
                </table:table-row>
              </table:table>
              <text:p text:style-name="table_bottom"/>
            </text:section>
            <text:p text:style-name="al"/>
            <text:p text:style-name="al">
            <text:span text:style-name="nadrukvet">1.3.2 Opleidingseisen</text:span>
          </text:p>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68-1-5-2-1-1">
                      <text:list-item text:style-override="id1-3-2-2-1-168-1-5-2-1-1-1">
                        <text:number>a.</text:number>
                        <text:p text:style-name="table_al">De beroepskracht heeft niet het juiste diploma.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 </text:p>
                    <text:p text:style-name="table_al">
                      <text:span text:style-name="nadrukvet">Besluit ko</text:span> artikel 6 lid 1 (dag) en artikel15 lid 1 (bso)</text:p>
                    <text:p text:style-name="table_al">
                      <text:span text:style-name="nadrukvet">Regeling </text:span>
                      <text:span text:style-name="nadrukvet">Wko</text:span>
                      <text:span text:style-name="nadrukvet"/>artikel 7 lid 1 (dag) en artikel9a lid 1 (bso)</text:p>
                  </table:table-cell>
                </table:table-row>
                <table:table-row table:style-name="row">
                  <table:table-cell table:style-name="entry" table:number-rows-spanned="1" table:number-columns-spanned="1">
                    <text:list text:style-name="id1-3-2-2-1-168-1-5-3-1-1">
                      <text:list-item text:style-override="id1-3-2-2-1-168-1-5-3-1-1-1">
                        <text:number>b.</text:number>
                        <text:p text:style-name="table_al">De pedagogisch beleidsmedewerker heeft niet het juiste diploma.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 </text:p>
                    <text:p text:style-name="table_al">
                      <text:span text:style-name="nadrukvet">Besluit ko</text:span> artikel 6 lid 3 (dag) en artikel15 lid 3 (bso)</text:p>
                    <text:p text:style-name="table_al">
                      <text:span text:style-name="nadrukvet">Regeling </text:span>
                      <text:span text:style-name="nadrukvet">Wko</text:span> artikel 7 lid 2 (dag) en artikel9a lid 3 (bso)</text:p>
                  </table:table-cell>
                </table:table-row>
              </table:table>
              <text:p text:style-name="table_bottom"/>
            </text:section>
            <text:p text:style-name="al"/>
            <text:p text:style-name="al">
            <text:span text:style-name="nadrukvet">1.3.3 Aantal beroepskrachten en eisen aan de inzet van beroepskrachten in opleiding en stagiairs</text:span>
          </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71-1-5-2-1-1">
                      <text:list-item text:style-override="id1-3-2-2-1-171-1-5-2-1-1-1">
                        <text:number>a.</text:number>
                        <text:p text:style-name="table_al">Er zijn onvoldoende beroepskrachten ingezet voor het aantal aanwezige opvangkinder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4.000 (dag)</text:p>
                    <text:p text:style-name="table_al">€ 2.000 (bso)</text:p>
                  </table:table-cell>
                  <table:table-cell table:style-name="entry" table:number-rows-spanned="1" table:number-columns-spanned="1">
                    <text:p text:style-name="table_al">
                      <text:span text:style-name="nadrukvet">Wko</text:span>
                      <text:span text:style-name="nadrukvet"/>artikel1.50 lid 1 (dag, bso)</text:p>
                    <text:p text:style-name="table_al">
                      <text:span text:style-name="nadrukvet">Besluit ko </text:span>artikel7 lid 1, 2, 4, 7 (dag) en artikel16 lid 1, 2, 4 (bso) </text:p>
                  </table:table-cell>
                </table:table-row>
                <table:table-row table:style-name="row">
                  <table:table-cell table:style-name="entry" table:number-rows-spanned="1" table:number-columns-spanned="1">
                    <text:list text:style-name="id1-3-2-2-1-171-1-5-3-1-1">
                      <text:list-item text:style-override="id1-3-2-2-1-171-1-5-3-1-1-1">
                        <text:number>b.</text:number>
                        <text:p text:style-name="table_al">Tijdens de uren dat volgens het pedagogisch beleidsplan minder beroepskrachten worden ingezet, is niet minstens de helft van de benodigde aantal beroepskrachten ingezet.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1.50 lid 1 (dag, bso)</text:p>
                    <text:p text:style-name="table_al">
                      <text:span text:style-name="nadrukvet">Besluit ko </text:span>artikel7 lid 1, 2, 4, 7 (dag) en artikel16 lid 1, 2, 4 (bso)</text:p>
                  </table:table-cell>
                </table:table-row>
                <table:table-row table:style-name="row">
                  <table:table-cell table:style-name="entry" table:number-rows-spanned="1" table:number-columns-spanned="1">
                    <text:list text:style-name="id1-3-2-2-1-171-1-5-4-1-1">
                      <text:list-item text:style-override="id1-3-2-2-1-171-1-5-4-1-1-1">
                        <text:number>c.</text:number>
                        <text:p text:style-name="table_al">De beroepskracht in opleiding of de stagiair wordt niet volgens de cao ingez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Wko</text:span> artikel 1.50 lid 1 (dag, bso)</text:p>
                    <text:p text:style-name="table_al">
                      <text:span text:style-name="nadrukvet">Regeling </text:span>
                      <text:span text:style-name="nadrukvet">Wko</text:span> artikel 9 (dag) en artikel 9c (bso)</text:p>
                  </table:table-cell>
                </table:table-row>
                <table:table-row table:style-name="row">
                  <table:table-cell table:style-name="entry" table:number-rows-spanned="1" table:number-columns-spanned="1">
                    <text:list text:style-name="id1-3-2-2-1-171-1-5-5-1-1">
                      <text:list-item text:style-override="id1-3-2-2-1-171-1-5-5-1-1-1">
                        <text:number>d.</text:number>
                        <text:p text:style-name="table_al">Het minimaal aantal in te zetten beroepskrachten bestaat uit teveel beroepskrachten in opleiding of stagiairs.</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list text:style-name="id1-3-2-2-1-171-1-5-6-1-1">
                      <text:list-item text:style-override="id1-3-2-2-1-171-1-5-6-1-1-1">
                        <text:number>e.</text:number>
                        <text:p text:style-name="table_al">Bij de inzet van de beroepskracht in opleiding of de stagiair, is geen rekening gehouden met de opleidingsfas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 7 lid 8 (dag) en artikel 16 lid 7 (bso)</text:p>
                  </table:table-cell>
                </table:table-row>
                <table:table-row table:style-name="row">
                  <table:table-cell table:style-name="entry" table:number-rows-spanned="1" table:number-columns-spanned="1">
                    <text:list text:style-name="id1-3-2-2-1-171-1-5-7-1-1">
                      <text:list-item text:style-override="id1-3-2-2-1-171-1-5-7-1-1-1">
                        <text:number>f.</text:number>
                        <text:p text:style-name="table_al">Er is geen volwassene beschikbaar in geval van een calamiteit. </text:p>
                        <text:p text:style-name="table_al">Het personeel is niet geïnformeerd over de naam en het telefoonnummer van deze persoo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0 lid 1 (dag, bso)<text:span text:style-name="nadrukvet"> Besluit ko</text:span> artikel 7 lid 5 (dag) en artikel 16 lid 5 (bso)</text:p>
                  </table:table-cell>
                </table:table-row>
                <table:table-row table:style-name="row">
                  <table:table-cell table:style-name="entry" table:number-rows-spanned="1" table:number-columns-spanned="1">
                    <text:list text:style-name="id1-3-2-2-1-171-1-5-8-1-1">
                      <text:list-item text:style-override="id1-3-2-2-1-171-1-5-8-1-1-1">
                        <text:number>g.</text:number>
                        <text:p text:style-name="table_al">Er is ter ondersteuning van de beroepskracht niet minstens één andere volwassene in het kindercentrum aanwezig.</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0 lid 1 (dag, bso)<text:span text:style-name="nadrukvet">Besluit ko</text:span> artikel7 lid 6 (dag) en artikel 16 lid 6 (bso)</text:p>
                  </table:table-cell>
                </table:table-row>
              </table:table>
              <text:p text:style-name="table_bottom"/>
            </text:section>
            <text:p text:style-name="al"/>
            <text:p text:style-name="al">
            <text:span text:style-name="nadrukvet">1.3.4 Inzet pedagogisch beleidsmedewerkers</text:span>
          </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74-1-5-2-1-1">
                      <text:list-item text:style-override="id1-3-2-2-1-174-1-5-2-1-1-1">
                        <text:number>a.</text:number>
                        <text:p text:style-name="table_al">Het minimaal aantal uren voor de jaarlijkse inzet van de pedagogisch beleidsmedewerker, is niet afgestemd op het aantal in te zetten beroepskrachten en het aantal kindercentra dat wordt geëxploiteer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0 lid 1</text:p>
                    <text:p text:style-name="table_al">
                      <text:span text:style-name="nadrukvet">Besluit ko</text:span> artikel 8 lid 1, 2 (dag) en artikel 17 lid 1, 2 (bso)</text:p>
                  </table:table-cell>
                </table:table-row>
                <table:table-row table:style-name="row">
                  <table:table-cell table:style-name="entry" table:number-rows-spanned="1" table:number-columns-spanned="1">
                    <text:list text:style-name="id1-3-2-2-1-174-1-5-3-1-1">
                      <text:list-item text:style-override="id1-3-2-2-1-174-1-5-3-1-1-1">
                        <text:number>b.</text:number>
                        <text:p text:style-name="table_al">De (schriftelijke) urenverdeling van de inzet van de pedagogisch beleidsmedewerkers is niet jaarlijks bepaald.</text:p>
                        <text:p text:style-name="table_al">De urenverdeling is niet inzichtelijk. </text:p>
                        <text:p text:style-name="table_al">De urenverdeling is niet op een manier bepaald dat iedere beroepskracht jaarlijks coaching ontvang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 1.50 lid 1</text:p>
                    <text:p text:style-name="table_al">
                      <text:span text:style-name="nadrukvet">Besluit ko </text:span>artikel 8 lid 3 (dag) en artikel 17 lid 3 (bso)</text:p>
                  </table:table-cell>
                </table:table-row>
              </table:table>
              <text:p text:style-name="table_bottom"/>
            </text:section>
            <text:p text:style-name="al"/>
            <text:p text:style-name="al">
            <text:span text:style-name="nadrukvet">1.3.5 Stabiliteit van de opvang voor kinderen</text:span>
          </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77-1-5-2-1-1">
                      <text:list-item text:style-override="id1-3-2-2-1-177-1-5-2-1-1-1">
                        <text:number>a.</text:number>
                        <text:p text:style-name="table_al"> De opvang vindt niet plaats in stam- of basisgroepen.</text:p>
                        <text:p text:style-name="table_al">Het kind wordt opgevangen in meer dan één stam- of basisgroep.</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4.000 (dag)</text:p>
                    <text:p text:style-name="table_al">€ 2.000 (bso)</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 9 lid 1, 2 (dag) en artikel 18 lid 1, 2 (bso)</text:p>
                  </table:table-cell>
                </table:table-row>
                <table:table-row table:style-name="row">
                  <table:table-cell table:style-name="entry" table:number-rows-spanned="1" table:number-columns-spanned="1">
                    <text:list text:style-name="id1-3-2-2-1-177-1-5-3-1-1">
                      <text:list-item text:style-override="id1-3-2-2-1-177-1-5-3-1-1-1">
                        <text:number>b.</text:number>
                        <text:p text:style-name="table_al"> De maximale groepsgrootte (afgestemd op leeftijd) wordt overschre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177-1-5-4-1-1">
                      <text:list-item text:style-override="id1-3-2-2-1-177-1-5-4-1-1-1">
                        <text:number>c.</text:number>
                        <text:p text:style-name="table_al"> De ouders en het kind worden niet geïnformeerd over de stamgroep en de toegewezen beroepskracht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0 lid 1 (dag)</text:p>
                    <text:p text:style-name="table_al">
                      <text:span text:style-name="nadrukvet">Besluit ko</text:span> artikel 9 lid 3 (dag)</text:p>
                  </table:table-cell>
                </table:table-row>
                <table:table-row table:style-name="row">
                  <table:table-cell table:style-name="entry" table:number-rows-spanned="1" table:number-columns-spanned="1">
                    <text:list text:style-name="id1-3-2-2-1-177-1-5-5-1-1">
                      <text:list-item text:style-override="id1-3-2-2-1-177-1-5-5-1-1-1">
                        <text:number>d.</text:number>
                        <text:p text:style-name="table_al"> Aan het kind zijn teveel vaste beroepskrachten toegewezen.</text:p>
                        <text:p text:style-name="table_al">Van het kind is geen vaste beroepskracht werkzaam op de stamgroep.</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text:p>
                    <text:p text:style-name="table_al">
                      <text:span text:style-name="nadrukvet">Besluit ko</text:span> artikel 9 lid 4 (dag)</text:p>
                  </table:table-cell>
                </table:table-row>
                <table:table-row table:style-name="row">
                  <table:table-cell table:style-name="entry" table:number-rows-spanned="1" table:number-columns-spanned="1">
                    <text:list text:style-name="id1-3-2-2-1-177-1-5-6-1-1">
                      <text:list-item text:style-override="id1-3-2-2-1-177-1-5-6-1-1-1">
                        <text:number>e.</text:number>
                        <text:p text:style-name="table_al"> Het kind maakt tijdens de week gebruik van meer dan twee verschillende stamgroepruimtes.</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text:p>
                    <text:p text:style-name="table_al">
                      <text:span text:style-name="nadrukvet">Besluit ko</text:span> artikel 9 lid 6 (dag)</text:p>
                  </table:table-cell>
                </table:table-row>
                <table:table-row table:style-name="row">
                  <table:table-cell table:style-name="entry" table:number-rows-spanned="1" table:number-columns-spanned="1">
                    <text:list text:style-name="id1-3-2-2-1-177-1-5-7-1-1">
                      <text:list-item text:style-override="id1-3-2-2-1-177-1-5-7-1-1-1">
                        <text:number>f.</text:number>
                        <text:p text:style-name="table_al"> Er is geen toestemming door de ouders gegeven voor de opvang in een andere stamgroep. De toestemming voldoet niet aan de voorwaard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 (dag)</text:p>
                    <text:p text:style-name="table_al">€ 500 (bso)</text:p>
                  </table:table-cell>
                  <table:table-cell table:style-name="entry" table:number-rows-spanned="1" table:number-columns-spanned="1">
                    <text:p text:style-name="table_al">
                      <text:span text:style-name="nadrukvet">Wko</text:span> artikel 1.50 lid 1 (dag)</text:p>
                    <text:p text:style-name="table_al">
                      <text:span text:style-name="nadrukvet">Besluit ko</text:span> artikel 9 lid 9 (dag) en artikel 18 lid 4 (bso)</text:p>
                  </table:table-cell>
                </table:table-row>
                <table:table-row table:style-name="row">
                  <table:table-cell table:style-name="entry" table:number-rows-spanned="1" table:number-columns-spanned="1">
                    <text:list text:style-name="id1-3-2-2-1-177-1-5-8-1-1">
                      <text:list-item text:style-override="id1-3-2-2-1-177-1-5-8-1-1-1">
                        <text:number>g.</text:number>
                        <text:p text:style-name="table_al"> Aan het kind is geen mentor toegewezen.</text:p>
                        <text:p text:style-name="table_al">De mentor is geen beroepskracht van het kin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 9 lid 11 (dag) en artikel 18 lid 5 (bso)</text:p>
                  </table:table-cell>
                </table:table-row>
                <table:table-row table:style-name="row">
                  <table:table-cell table:style-name="entry" table:number-rows-spanned="1" table:number-columns-spanned="1">
                    <text:list text:style-name="id1-3-2-2-1-177-1-5-9-1-1">
                      <text:list-item text:style-override="id1-3-2-2-1-177-1-5-9-1-1-1">
                        <text:number>h.</text:number>
                        <text:p text:style-name="table_al"> De mentor bespreekt de ontwikkeling van het kind niet periodiek met de ouders.</text:p>
                        <text:p text:style-name="table_al">De mentor is voor de ouders geen aanspreekpunt bij vragen over het kin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1.3.6 Gebruik van de voertaal</text:span>
          </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80-1-5-2-1-1">
                      <text:list-item text:style-override="id1-3-2-2-1-180-1-5-2-1-1-1">
                        <text:number>a.</text:number>
                        <text:p text:style-name="table_al">De Nederlandse taal wordt niet als voertaal gebruik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5 lid 1 (dag, bso)</text:p>
                  </table:table-cell>
                </table:table-row>
                <table:table-row table:style-name="row">
                  <table:table-cell table:style-name="entry" table:number-rows-spanned="1" table:number-columns-spanned="1">
                    <text:list text:style-name="id1-3-2-2-1-180-1-5-3-1-1">
                      <text:list-item text:style-override="id1-3-2-2-1-180-1-5-3-1-1-1">
                        <text:number>b.</text:number>
                        <text:p text:style-name="table_al">Er is geen gedragscode of hier wordt niet naar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1.55 lid 2 (dag, bso)</text:p>
                  </table:table-cell>
                </table:table-row>
                <table:table-row table:style-name="row">
                  <table:table-cell table:style-name="entry" table:number-rows-spanned="1" table:number-columns-spanned="1">
                    <text:list text:style-name="id1-3-2-2-1-180-1-5-4-1-1">
                      <text:list-item text:style-override="id1-3-2-2-1-180-1-5-4-1-1-1">
                        <text:number>c.</text:number>
                        <text:p text:style-name="table_al"> Het percentage van de openingstijd (van de meertalige kinderopvang) waarbij Duits, Engels of Frans als taal wordt gebruikt, is te hoog.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5 lid 3, 4 (dag, bso)</text:p>
                    <text:p text:style-name="table_al">
                      <text:span text:style-name="nadrukvet">Besluit ko </text:span>artikel9c (dag, bso)</text:p>
                  </table:table-cell>
                </table:table-row>
                <table:table-row table:style-name="row">
                  <table:table-cell table:style-name="entry" table:number-rows-spanned="1" table:number-columns-spanned="1">
                    <text:list text:style-name="id1-3-2-2-1-180-1-5-5-1-1">
                      <text:list-item text:style-override="id1-3-2-2-1-180-1-5-5-1-1-1">
                        <text:number>d.</text:number>
                        <text:p text:style-name="table_al">De beroepskracht meertalige kinderopvang beheerst niet aantoonbaar voldoende de andere taal (Duits, Engels of Frans).</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0 lid 1 (dag, bso)</text:p>
                    <text:p text:style-name="table_al">
                      <text:span text:style-name="nadrukvet">Regeling </text:span>
                      <text:span text:style-name="nadrukvet">Wko</text:span>
                      <text:span text:style-name="nadrukvet"/>artikel7a (dag, bso)</text:p>
                  </table:table-cell>
                </table:table-row>
              </table:table>
              <text:p text:style-name="table_bottom"/>
            </text:section>
            <text:p text:style-name="al"/>
            <text:p text:style-name="al">
            <text:span text:style-name="nadrukvet">1.4 Veiligheid en gezondheid</text:span>
          </text:p>
            <text:p text:style-name="al"/>
            <text:p text:style-name="al">
            <text:span text:style-name="nadrukvet">1.4.1 Veiligheids- en gezondheidsbeleid</text:span>
          </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85-1-5-2-1-1">
                      <text:list-item text:style-override="id1-3-2-2-1-185-1-5-2-1-1-1">
                        <text:number>a.</text:number>
                        <text:p text:style-name="table_al">Er is geen (schriftelijk) veiligheids- en gezondheidsbelei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 artikel 1.50 lid 1 (dag, bso)<text:span text:style-name="nadrukvet">Wko</text:span> artikel 1.50 lid 1 (dag)</text:p>
                    <text:p text:style-name="table_al">
                      <text:span text:style-name="nadrukvet">Besluit</text:span> <text:span text:style-name="nadrukvet">ko</text:span> artikel 4 lid 4 (dag)</text:p>
                  </table:table-cell>
                </table:table-row>
                <table:table-row table:style-name="row">
                  <table:table-cell table:style-name="entry" table:number-rows-spanned="1" table:number-columns-spanned="1">
                    <text:list text:style-name="id1-3-2-2-1-185-1-5-3-1-1">
                      <text:list-item text:style-override="id1-3-2-2-1-185-1-5-3-1-1-1">
                        <text:number>b.</text:number>
                        <text:p text:style-name="table_al">Er is niet voldaan aan het vierogenprincip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list text:style-name="id1-3-2-2-1-185-1-5-4-1-1">
                      <text:list-item text:style-override="id1-3-2-2-1-185-1-5-4-1-1-1">
                        <text:number>c.</text:number>
                        <text:p text:style-name="table_al">Er wordt niet volgens het veiligheids- en gezondheidsbeleid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text:p>
                    <text:p text:style-name="table_al">per onderdeel</text:p>
                  </table:table-cell>
                  <table:table-cell table:style-name="entry" table:number-rows-spanned="1" table:number-columns-spanned="1">
                    <text:p text:style-name="table_al">
                      <text:span text:style-name="nadrukvet">Besluit ko</text:span> artikel 4 lid 1, 2 (dag) en artikel13 lid 1, 2 (bso)</text:p>
                  </table:table-cell>
                </table:table-row>
                <table:table-row table:style-name="row">
                  <table:table-cell table:style-name="entry" table:number-rows-spanned="1" table:number-columns-spanned="1">
                    <text:list text:style-name="id1-3-2-2-1-185-1-5-5-1-1">
                      <text:list-item text:style-override="id1-3-2-2-1-185-1-5-5-1-1-1">
                        <text:number>d.</text:number>
                        <text:p text:style-name="table_al">Het veiligheids- en gezondheidsbeleid wordt niet geëvalueerd of actueel gehou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Wko</text:span> artikel 1.50 lid 1 (dag, bso)<text:span text:style-name="nadrukvet">Besluit ko</text:span> artikel4 lid 2 (dag) en artikel 13 lid 2 (bso)</text:p>
                  </table:table-cell>
                </table:table-row>
                <table:table-row table:style-name="row">
                  <table:table-cell table:style-name="entry" table:number-rows-spanned="1" table:number-columns-spanned="1">
                    <text:list text:style-name="id1-3-2-2-1-185-1-5-6-1-1">
                      <text:list-item text:style-override="id1-3-2-2-1-185-1-5-6-1-1-1">
                        <text:number>e.</text:number>
                        <text:p text:style-name="table_al">Het veiligheids- en gezondheidsbeleid is niet compleet.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cell table:style-name="entry" table:number-rows-spanned="1" table:number-columns-spanned="1">
                    <text:p text:style-name="table_al">
                      <text:span text:style-name="nadrukvet">Wko</text:span> artikel 1.50 lid 1 (dag, bso)<text:span text:style-name="nadrukvet">Besluit ko</text:span> artikel4 lid 3, 4 (dag) en artikel 13 lid 3 (bso)</text:p>
                  </table:table-cell>
                </table:table-row>
                <table:table-row table:style-name="row">
                  <table:table-cell table:style-name="entry" table:number-rows-spanned="1" table:number-columns-spanned="1">
                    <text:list text:style-name="id1-3-2-2-1-185-1-5-7-1-1">
                      <text:list-item text:style-override="id1-3-2-2-1-185-1-5-7-1-1-1">
                        <text:number>f.</text:number>
                        <text:p text:style-name="table_al">Er is niet altijd minstens één volwassene per kindercentrum aanwezig die gekwalificeerd is voor het verlenen van eerste hulp aan kinder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 4 lid 5 (dag) en artikel13 lid 4 (bso)</text:p>
                    <text:p text:style-name="table_al">
                      <text:span text:style-name="nadrukvet">Regeling </text:span>
                      <text:span text:style-name="nadrukvet">Wko</text:span>
                      <text:span text:style-name="nadrukvet"/>artikel8 (dag) en artikel9b (bso)</text:p>
                    <text:p text:style-name="table_al">
                      <text:span text:style-name="nadrukvet">Regeling </text:span>
                      <text:span text:style-name="nadrukvet">ehbo</text:span> artikel 1 (dag, bso)</text:p>
                  </table:table-cell>
                </table:table-row>
              </table:table>
              <text:p text:style-name="table_bottom"/>
            </text:section>
            <text:p text:style-name="al"/>
            <text:p text:style-name="al">
            <text:span text:style-name="nadrukvet">1.4.2 Meldcode huiselijk geweld en kindermishandeling</text:span>
          </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88-1-5-2-1-1">
                      <text:list-item text:style-override="id1-3-2-2-1-188-1-5-2-1-1-1">
                        <text:number>a.</text:number>
                        <text:p text:style-name="table_al">Er is geen meldcode huiselijk geweld en kindermishandeling. </text:p>
                        <text:p text:style-name="table_al">In de meldcode is niet stapsgewijs aangegeven hoe met signalen wordt omgegaan.</text:p>
                        <text:p text:style-name="table_al">De meldcode draagt niet bij aan het zo snel en adequaat mogelijk bieden van hulp.</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 artikel 1.51a lid 1 (dag, bso)</text:p>
                  </table:table-cell>
                </table:table-row>
                <table:table-row table:style-name="row">
                  <table:table-cell table:style-name="entry" table:number-rows-spanned="1" table:number-columns-spanned="1">
                    <text:list text:style-name="id1-3-2-2-1-188-1-5-3-1-1">
                      <text:list-item text:style-override="id1-3-2-2-1-188-1-5-3-1-1-1">
                        <text:number>b.</text:number>
                        <text:p text:style-name="table_al">De meldcode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cell table:style-name="entry" table:number-rows-spanned="1" table:number-columns-spanned="1">
                    <text:p text:style-name="table_al">
                      <text:span text:style-name="nadrukvet">Wko</text:span> artikel 1.51a lid 1 (dag, bso)</text:p>
                    <text:p text:style-name="table_al">
                      <text:span text:style-name="nadrukvet">Besluit ko </text:span>artikel5 lid 1, 2 (dag) en artikel14 lid 1, 2 (bso)</text:p>
                  </table:table-cell>
                </table:table-row>
                <table:table-row table:style-name="row">
                  <table:table-cell table:style-name="entry" table:number-rows-spanned="1" table:number-columns-spanned="1">
                    <text:list text:style-name="id1-3-2-2-1-188-1-5-4-1-1">
                      <text:list-item text:style-override="id1-3-2-2-1-188-1-5-4-1-1-1">
                        <text:number>c.</text:number>
                        <text:p text:style-name="table_al"> De kennis en het gebruik van de meldcode wordt niet bevorder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1a lid 4 (dag, bso)</text:p>
                  </table:table-cell>
                </table:table-row>
              </table:table>
              <text:p text:style-name="table_bottom"/>
            </text:section>
            <text:p text:style-name="al"/>
            <text:p text:style-name="al">
            <text:span text:style-name="nadrukvet">1.4.3 Meld-, overleg- en aangifteplicht</text:span>
          </text:p>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91-1-5-2-1-1">
                      <text:list-item text:style-override="id1-3-2-2-1-191-1-5-2-1-1-1">
                        <text:number>a.</text:number>
                        <text:p text:style-name="table_al">Er is niet, nadat bekend is geworden dat het personeelslid zich mogelijk schuldig heeft gemaakt aan een zedenmisdrijf of mishandeling jegens een opvangkind, onverwijld in overleg gegaan met de aangewezen deskundig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1b lid 1 (dag, bso)</text:p>
                  </table:table-cell>
                </table:table-row>
                <table:table-row table:style-name="row">
                  <table:table-cell table:style-name="entry" table:number-rows-spanned="1" table:number-columns-spanned="1">
                    <text:list text:style-name="id1-3-2-2-1-191-1-5-3-1-1">
                      <text:list-item text:style-override="id1-3-2-2-1-191-1-5-3-1-1-1">
                        <text:number>b.</text:number>
                        <text:p text:style-name="table_al">Er is niet onverwijld aangifte bij een opsporingsambtenaar gedaan, nadat uit het overleg met de deskundige is geconcludeerd dat sprake is van een redelijk vermoeden dat de betreffende persoon zich schuldig heeft gemaakt aan een zedenmisdrijf of mishandeling. De deskundige is niet onverwijld geïnformeerd van de aangifte.</text:p>
                      </text:list-item>
                    </text:list>
                  </table:table-cell>
                  <table:table-cell table:style-name="entry" table:number-rows-spanned="1" table:number-columns-spanned="1">
                    <text:p text:style-name="table_al">Hoog </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1b lid 2 (dag, bso)</text:p>
                  </table:table-cell>
                </table:table-row>
                <table:table-row table:style-name="row">
                  <table:table-cell table:style-name="entry" table:number-rows-spanned="1" table:number-columns-spanned="1">
                    <text:list text:style-name="id1-3-2-2-1-191-1-5-4-1-1">
                      <text:list-item text:style-override="id1-3-2-2-1-191-1-5-4-1-1-1">
                        <text:number>c.</text:number>
                        <text:p text:style-name="table_al">De kennis en het gebruik van de handelswijze met betrekking tot misdrijven wordt niet bevorder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1b lid 5 en artikel 1.51c lid 3 (dag, bso)</text:p>
                  </table:table-cell>
                </table:table-row>
              </table:table>
              <text:p text:style-name="table_bottom"/>
            </text:section>
            <text:p text:style-name="al"/>
            <text:p text:style-name="al">
            <text:span text:style-name="nadrukvet">1.5 Accommodatie</text:span>
          </text:p>
            <text:p text:style-name="al"/>
            <text:p text:style-name="al">
            <text:span text:style-name="nadrukvet">1.5.1 Eisen aan ruimtes</text:span>
          </text:p>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196-1-5-2-1-1">
                      <text:list-item text:style-override="id1-3-2-2-1-196-1-5-2-1-1-1">
                        <text:number>a.</text:number>
                        <text:p text:style-name="table_al">De binnen- of buitenruimtes zijn niet:</text:p>
                        <text:list text:style-name="id1-3-2-2-1-196-1-5-2-1-1-1-3">
                          <text:list-item text:style-override="id1-3-2-2-1-196-1-5-2-1-1-1-3-1">
                            <text:number>-</text:number>
                            <text:p text:style-name="table_al">veilig;</text:p>
                          </text:list-item>
                          <text:list-item text:style-override="id1-3-2-2-1-196-1-5-2-1-1-1-3-2">
                            <text:number>-</text:number>
                            <text:p text:style-name="table_al">toegankelijk;</text:p>
                          </text:list-item>
                          <text:list-item text:style-override="id1-3-2-2-1-196-1-5-2-1-1-1-3-3">
                            <text:number>-</text:number>
                            <text:p text:style-name="table_al">passend ingericht.</text:p>
                          </text:list-item>
                        </text:list>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10 lid 1 (dag) en artikel 19 lid 1 (bso)</text:p>
                  </table:table-cell>
                </table:table-row>
                <table:table-row table:style-name="row">
                  <table:table-cell table:style-name="entry" table:number-rows-spanned="1" table:number-columns-spanned="1">
                    <text:list text:style-name="id1-3-2-2-1-196-1-5-3-1-1">
                      <text:list-item text:style-override="id1-3-2-2-1-196-1-5-3-1-1-1">
                        <text:number>b.</text:number>
                        <text:p text:style-name="table_al">De stamgroep beschikt niet over een afzonderlijke vaste stamgroepruimt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ext:p text:style-name="table_al">per groep</text:p>
                  </table:table-cell>
                  <table:table-cell table:style-name="entry" table:number-rows-spanned="1" table:number-columns-spanned="1">
                    <text:p text:style-name="table_al">
                      <text:span text:style-name="nadrukvet">Wko</text:span> artikel 1.50 lid 1 (dag, bso)</text:p>
                    <text:p text:style-name="table_al">
                      <text:span text:style-name="nadrukvet">Besluit </text:span>
                      <text:span text:style-name="nadrukvet">ko</text:span> artikel 10 lid 2 (dag) en artikel 19 lid 2 (bso)</text:p>
                  </table:table-cell>
                </table:table-row>
                <table:table-row table:style-name="row">
                  <table:table-cell table:style-name="entry" table:number-rows-spanned="1" table:number-columns-spanned="1">
                    <text:list text:style-name="id1-3-2-2-1-196-1-5-4-1-1">
                      <text:list-item text:style-override="id1-3-2-2-1-196-1-5-4-1-1-1">
                        <text:number>c.</text:number>
                        <text:p text:style-name="table_al">Per aanwezig kind is niet minstens 3,5 m2 binnenspeelruimte beschikbaa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96-1-5-5-1-1">
                      <text:list-item text:style-override="id1-3-2-2-1-196-1-5-5-1-1-1">
                        <text:number>d.</text:number>
                        <text:p text:style-name="table_al">Per aanwezig kind is niet minstens 3m2 vaste buitenspeelruimte beschikbaar.</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 10 lid 3 (dag) en artikel 19 lid 3 (bso)</text:p>
                  </table:table-cell>
                </table:table-row>
                <table:table-row table:style-name="row">
                  <table:table-cell table:style-name="entry" table:number-rows-spanned="1" table:number-columns-spanned="1">
                    <text:list text:style-name="id1-3-2-2-1-196-1-5-6-1-1">
                      <text:list-item text:style-override="id1-3-2-2-1-196-1-5-6-1-1-1">
                        <text:number>e.</text:number>
                        <text:p text:style-name="table_al">De buitenspeelruimte is niet aangrenzend (dag).</text:p>
                        <text:p text:style-name="table_al">De buitenspeelruimte is niet in de directe nabijheid van het kindercentrum en veilig bereikbaar (bso).</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6-1-5-7-1-1">
                      <text:list-item text:style-override="id1-3-2-2-1-196-1-5-7-1-1-1">
                        <text:number>f.</text:number>
                        <text:p text:style-name="table_al">Er is geen afzonderlijke slaapruimt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0 lid 1 (dag, bso)</text:p>
                    <text:p text:style-name="table_al">
                      <text:span text:style-name="nadrukvet">Besluit ko</text:span> artikel 10 lid 4 (dag)</text:p>
                  </table:table-cell>
                </table:table-row>
              </table:table>
              <text:p text:style-name="table_bottom"/>
            </text:section>
            <text:p text:style-name="al"/>
            <text:p text:style-name="al">
            <text:span text:style-name="nadrukvet">1.6 Ouderrecht</text:span>
          </text:p>
            <text:p text:style-name="al"/>
            <text:p text:style-name="al">
            <text:span text:style-name="nadrukvet">1.6.1 Informatie</text:span>
          </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01-1-5-2-1-1">
                      <text:list-item text:style-override="id1-3-2-2-1-201-1-5-2-1-1-1">
                        <text:number>a.</text:number>
                        <text:p text:style-name="table_al">De ouders en een ieder die daar om verzoekt, worden niet geïnformeerd over het te voeren beleid als bedoeld in paragraaf 2 ‘Eisen’ van de Wko.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4 lid 1 (dag, bso)</text:p>
                  </table:table-cell>
                </table:table-row>
                <table:table-row table:style-name="row">
                  <table:table-cell table:style-name="entry" table:number-rows-spanned="1" table:number-columns-spanned="1">
                    <text:list text:style-name="id1-3-2-2-1-201-1-5-3-1-1">
                      <text:list-item text:style-override="id1-3-2-2-1-201-1-5-3-1-1-1">
                        <text:number>b.</text:number>
                        <text:p text:style-name="table_al">De ouders en het personeel worden niet (juist) geïnformeerd over het inspectierappor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4 lid 2, 3 (dag, bso)</text:p>
                  </table:table-cell>
                </table:table-row>
                <table:table-row table:style-name="row">
                  <table:table-cell table:style-name="entry" table:number-rows-spanned="1" table:number-columns-spanned="1">
                    <text:list text:style-name="id1-3-2-2-1-201-1-5-4-1-1">
                      <text:list-item text:style-override="id1-3-2-2-1-201-1-5-4-1-1-1">
                        <text:number>c.</text:number>
                        <text:p text:style-name="table_al">De ouders worden niet (juist) geïnformeerd over de geschillencommiss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c lid 2 (dag, bso)</text:p>
                  </table:table-cell>
                </table:table-row>
                <table:table-row table:style-name="row">
                  <table:table-cell table:style-name="entry" table:number-rows-spanned="1" table:number-columns-spanned="1">
                    <text:list text:style-name="id1-3-2-2-1-201-1-5-5-1-1">
                      <text:list-item text:style-override="id1-3-2-2-1-201-1-5-5-1-1-1">
                        <text:number>d.</text:number>
                        <text:p text:style-name="table_al">De ouders worden niet geïnformeerd over de tijden waarop wel en niet wordt afgeweken van de beroepskracht-kindratio.</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ko </text:span>artikel3 lid 4 (dag) en artikel 12 lid 4 (bso)</text:p>
                  </table:table-cell>
                </table:table-row>
              </table:table>
              <text:p text:style-name="table_bottom"/>
            </text:section>
            <text:p text:style-name="al"/>
            <text:p text:style-name="al">
            <text:span text:style-name="nadrukvet">1.6.2 Oudercommissie</text:span>
          </text:p>
            <text:section text:name="table_id1-3-2-2-1-204" text:style-name="table">
              <text:p text:style-name="table_top"/>
              <table:table table:style-name="tgroup">
                <table:table-column table:style-name="id1-3-2-2-1-204-1-1"/>
                <table:table-column table:style-name="id1-3-2-2-1-204-1-2"/>
                <table:table-column table:style-name="id1-3-2-2-1-204-1-3"/>
                <table:table-column table:style-name="id1-3-2-2-1-20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04-1-5-2-1-1">
                      <text:list-item text:style-override="id1-3-2-2-1-204-1-5-2-1-1-1">
                        <text:number>a.</text:number>
                        <text:p text:style-name="table_al">Er is geen reglement oudercommiss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9 lid 1 en artikel 1.58 lid 3 (dag, bso)</text:p>
                  </table:table-cell>
                </table:table-row>
                <table:table-row table:style-name="row">
                  <table:table-cell table:style-name="entry" table:number-rows-spanned="1" table:number-columns-spanned="1">
                    <text:list text:style-name="id1-3-2-2-1-204-1-5-3-1-1">
                      <text:list-item text:style-override="id1-3-2-2-1-204-1-5-3-1-1-1">
                        <text:number>b.</text:number>
                        <text:p text:style-name="table_al">Het reglement oudercommissie voldoet niet aan de voorwaar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cell table:style-name="entry" table:number-rows-spanned="1" table:number-columns-spanned="1">
                    <text:p text:style-name="table_al">
                      <text:span text:style-name="nadrukvet">Wko</text:span> artikel 1.59 lid 2, 3, 4, 5 (dag, bso)</text:p>
                  </table:table-cell>
                </table:table-row>
                <table:table-row table:style-name="row">
                  <table:table-cell table:style-name="entry" table:number-rows-spanned="1" table:number-columns-spanned="1">
                    <text:list text:style-name="id1-3-2-2-1-204-1-5-4-1-1">
                      <text:list-item text:style-override="id1-3-2-2-1-204-1-5-4-1-1-1">
                        <text:number>c.</text:number>
                        <text:p text:style-name="table_al">Er is geen oudercommissie ingesteld.</text:p>
                        <text:p text:style-name="table_al">Er zijn niet voldoende inspanningen gedaan om de oudercommissie in te stell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8 lid 1, 2 (dag, bso)</text:p>
                  </table:table-cell>
                </table:table-row>
                <table:table-row table:style-name="row">
                  <table:table-cell table:style-name="entry" table:number-rows-spanned="1" table:number-columns-spanned="1">
                    <text:list text:style-name="id1-3-2-2-1-204-1-5-5-1-1">
                      <text:list-item text:style-override="id1-3-2-2-1-204-1-5-5-1-1-1">
                        <text:number>d.</text:number>
                        <text:p text:style-name="table_al">De oudercommissie voldoet niet aan de voorwaar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cell table:style-name="entry" table:number-rows-spanned="1" table:number-columns-spanned="1">
                    <text:p text:style-name="table_al">
                      <text:span text:style-name="nadrukvet">Wko</text:span> artikel 1.58 lid 4, 5, 6 (dag, bso)</text:p>
                  </table:table-cell>
                </table:table-row>
                <table:table-row table:style-name="row">
                  <table:table-cell table:style-name="entry" table:number-rows-spanned="1" table:number-columns-spanned="1">
                    <text:list text:style-name="id1-3-2-2-1-204-1-5-6-1-1">
                      <text:list-item text:style-override="id1-3-2-2-1-204-1-5-6-1-1-1">
                        <text:number>e.</text:number>
                        <text:p text:style-name="table_al">De ouders worden niet voldoende betrokken.</text:p>
                        <text:p text:style-name="table_al">De ouders wordt niet de gelegenheid geboden om deel te nemen aan de oudercommiss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8 lid 3 (dag, bso)</text:p>
                  </table:table-cell>
                </table:table-row>
              </table:table>
              <text:p text:style-name="table_bottom"/>
            </text:section>
            <text:p text:style-name="al"/>
            <text:p text:style-name="al">
            <text:span text:style-name="nadrukvet">1.6.3 Klachten en geschillen</text:span>
          </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07-1-5-2-1-1">
                      <text:list-item text:style-override="id1-3-2-2-1-207-1-5-2-1-1-1">
                        <text:number>a.</text:number>
                        <text:p text:style-name="table_al">Er is voor aangewezen zaken geen (schriftelijke) klachtenregeling voor ouders.</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1, 2 (dag, bso)</text:p>
                  </table:table-cell>
                </table:table-row>
                <table:table-row table:style-name="row">
                  <table:table-cell table:style-name="entry" table:number-rows-spanned="1" table:number-columns-spanned="1">
                    <text:list text:style-name="id1-3-2-2-1-207-1-5-3-1-1">
                      <text:list-item text:style-override="id1-3-2-2-1-207-1-5-3-1-1-1">
                        <text:number>b.</text:number>
                        <text:p text:style-name="table_al">De klachtenregeling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text:p>
                    <text:p text:style-name="table_al">per onderdeel</text:p>
                  </table:table-cell>
                  <table:table-cell table:style-name="entry" table:number-rows-spanned="1" table:number-columns-spanned="1">
                    <text:p text:style-name="table_al">
                      <text:span text:style-name="nadrukvet">Wko</text:span> artikel 1.57b lid 2 (dag, bso)</text:p>
                  </table:table-cell>
                </table:table-row>
                <table:table-row table:style-name="row">
                  <table:table-cell table:style-name="entry" table:number-rows-spanned="1" table:number-columns-spanned="1">
                    <text:list text:style-name="id1-3-2-2-1-207-1-5-4-1-1">
                      <text:list-item text:style-override="id1-3-2-2-1-207-1-5-4-1-1-1">
                        <text:number>c.</text:number>
                        <text:p text:style-name="table_al">De ouders worden niet geïnformeerd over de klachtenregeling of wijzigingen hierva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3 (dag, bso)</text:p>
                  </table:table-cell>
                </table:table-row>
                <table:table-row table:style-name="row">
                  <table:table-cell table:style-name="entry" table:number-rows-spanned="1" table:number-columns-spanned="1">
                    <text:list text:style-name="id1-3-2-2-1-207-1-5-5-1-1">
                      <text:list-item text:style-override="id1-3-2-2-1-207-1-5-5-1-1-1">
                        <text:number>d.</text:number>
                        <text:p text:style-name="table_al">Er wordt niet gehandeld volgens de klachtenregeling.</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row>
                <table:table-row table:style-name="row">
                  <table:table-cell table:style-name="entry" table:number-rows-spanned="1" table:number-columns-spanned="1">
                    <text:list text:style-name="id1-3-2-2-1-207-1-5-6-1-1">
                      <text:list-item text:style-override="id1-3-2-2-1-207-1-5-6-1-1-1">
                        <text:number>e.</text:number>
                        <text:p text:style-name="table_al">Er is geen jaarlijks klachtenverslag.</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4 (dag, bso)</text:p>
                    <text:p text:style-name="table_al">
                      <text:span text:style-name="nadrukvet">Regeling </text:span>
                      <text:span text:style-name="nadrukvet">Wko</text:span> artikel 11h (dag, bso)</text:p>
                  </table:table-cell>
                </table:table-row>
                <table:table-row table:style-name="row">
                  <table:table-cell table:style-name="entry" table:number-rows-spanned="1" table:number-columns-spanned="1">
                    <text:list text:style-name="id1-3-2-2-1-207-1-5-7-1-1">
                      <text:list-item text:style-override="id1-3-2-2-1-207-1-5-7-1-1-1">
                        <text:number>f.</text:number>
                        <text:p text:style-name="table_al">Het klachtenverslag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row>
                <table:table-row table:style-name="row">
                  <table:table-cell table:style-name="entry" table:number-rows-spanned="1" table:number-columns-spanned="1">
                    <text:list text:style-name="id1-3-2-2-1-207-1-5-8-1-1">
                      <text:list-item text:style-override="id1-3-2-2-1-207-1-5-8-1-1-1">
                        <text:number>g.</text:number>
                        <text:p text:style-name="table_al">Het klachtenverslag voldoet niet aan de voorwaarden.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cell table:style-name="entry" table:number-rows-spanned="1" table:number-columns-spanned="1">
                    <text:p text:style-name="table_al">
                      <text:span text:style-name="nadrukvet">Wko</text:span> artikel 1.57b lid 5, 6 (dag, bso)</text:p>
                  </table:table-cell>
                </table:table-row>
                <table:table-row table:style-name="row">
                  <table:table-cell table:style-name="entry" table:number-rows-spanned="1" table:number-columns-spanned="1">
                    <text:list text:style-name="id1-3-2-2-1-207-1-5-9-1-1">
                      <text:list-item text:style-override="id1-3-2-2-1-207-1-5-9-1-1-1">
                        <text:number>h.</text:number>
                        <text:p text:style-name="table_al">Het klachtenverslag is niet op tijd aan de toezichthouder verzonden en de ouders zijn hierover niet gelijktijdig (juist) geïnformeer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8 (dag, bso)</text:p>
                  </table:table-cell>
                </table:table-row>
                <table:table-row table:style-name="row">
                  <table:table-cell table:style-name="entry" table:number-rows-spanned="1" table:number-columns-spanned="1">
                    <text:list text:style-name="id1-3-2-2-1-207-1-5-10-1-1">
                      <text:list-item text:style-override="id1-3-2-2-1-207-1-5-10-1-1-1">
                        <text:number>i.</text:number>
                        <text:p text:style-name="table_al">Er is geen aansluiting bij een erkende geschillencommissie voor het behandelen van aangewezen geschill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c lid 1 (dag, bso)</text:p>
                  </table:table-cell>
                </table:table-row>
              </table:table>
              <text:p text:style-name="table_bottom"/>
            </text:section>
            <text:p text:style-name="al"/>
            <text:p text:style-name="al">
            <text:span text:style-name="nadrukvet">HOOFDSTUK 2. GASTOUDERBUREAUS EN VOORZIENINGEN VOOR GASTOUDEROPVANG </text:span>
          </text:p>
            <text:p text:style-name="al"/>
            <text:p text:style-name="al">
            <text:span text:style-name="nadrukvet">2.1 Algemene voorwaarden kwaliteit en naleving</text:span>
          </text:p>
            <text:p text:style-name="al"/>
            <text:p text:style-name="al">
            <text:span text:style-name="nadrukvet">2.1.1 Registratie</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14-1-5-2-1-1">
                      <text:list-item text:style-override="id1-3-2-2-1-214-1-5-2-1-1-1">
                        <text:number>a.</text:number>
                        <text:p text:style-name="table_al">Het gob of de vgo wordt geëxploiteerd zonder dat uit onderzoek is gebleken dat dit zal plaatsvinden volgens de kwaliteitseis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5.750</text:p>
                  </table:table-cell>
                  <table:table-cell table:style-name="entry" table:number-rows-spanned="1" table:number-columns-spanned="1">
                    <text:p text:style-name="table_al">
                      <text:span text:style-name="nadrukvet">Wko</text:span> artikel 1.45 lid 3 (gob, vgo)</text:p>
                  </table:table-cell>
                </table:table-row>
                <table:table-row table:style-name="row">
                  <table:table-cell table:style-name="entry" table:number-rows-spanned="1" table:number-columns-spanned="1">
                    <text:list text:style-name="id1-3-2-2-1-214-1-5-3-1-1">
                      <text:list-item text:style-override="id1-3-2-2-1-214-1-5-3-1-1-1">
                        <text:number>b.</text:number>
                        <text:p text:style-name="table_al">Gastouderopvang vindt niet plaats op basis van een schriftelijke overeenkomst tussen de houder en de oude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text:p>
                    <text:p text:style-name="table_al">per overeenkomst</text:p>
                  </table:table-cell>
                  <table:table-cell table:style-name="entry" table:number-rows-spanned="1" table:number-columns-spanned="1">
                    <text:p text:style-name="table_al">
                      <text:span text:style-name="nadrukvet">Wko</text:span> artikel 1.56 lid 4 (gob)</text:p>
                  </table:table-cell>
                </table:table-row>
              </table:table>
              <text:p text:style-name="table_bottom"/>
            </text:section>
            <text:p text:style-name="al"/>
            <text:p text:style-name="al">
            <text:span text:style-name="nadrukvet">2.1.2 Wijzigingen</text:span>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17-1-5-2-1-1">
                      <text:list-item text:style-override="id1-3-2-2-1-217-1-5-2-1-1-1">
                        <text:number>a.</text:number>
                        <text:p text:style-name="table_al">De wijziging in aangewezen gegevens is niet onverwijld gemeld aan het colleg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1.47 lid 1 (gob)</text:p>
                    <text:p text:style-name="table_al">
                      <text:span text:style-name="nadrukvet">Besluit </text:span>
                      <text:span text:style-name="nadrukvet">lrk</text:span> 7 lid 2, 3 en 5 lid 1 en 2 (gob)</text:p>
                  </table:table-cell>
                </table:table-row>
              </table:table>
              <text:p text:style-name="table_bottom"/>
            </text:section>
            <text:p text:style-name="al"/>
            <text:p text:style-name="al">
            <text:span text:style-name="nadrukvet">2.1.3 Administratie gastouderbureau</text:span>
          </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20-1-5-2-1-1">
                      <text:list-item text:style-override="id1-3-2-2-1-220-1-5-2-1-1-1">
                        <text:number>a.</text:number>
                        <text:p text:style-name="table_al">De administratie is niet op een manier ingericht dat op verzoek op tijd gegevens kunnen worden verstrek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6.000</text:p>
                  </table:table-cell>
                  <table:table-cell table:style-name="entry" table:number-rows-spanned="1" table:number-columns-spanned="1">
                    <text:p text:style-name="table_al">
                      <text:span text:style-name="nadrukvet">Wko</text:span>
                      <text:span text:style-name="nadrukvet"/>artikel1.56 lid 1 (gob)</text:p>
                    <text:p text:style-name="table_al">
                      <text:span text:style-name="nadrukvet">Regeling </text:span>
                      <text:span text:style-name="nadrukvet">Wko</text:span>
                      <text:span text:style-name="nadrukvet"/>artikel11 lid 1 (gob)</text:p>
                  </table:table-cell>
                </table:table-row>
                <table:table-row table:style-name="row">
                  <table:table-cell table:style-name="entry" table:number-rows-spanned="1" table:number-columns-spanned="1">
                    <text:list text:style-name="id1-3-2-2-1-220-1-5-3-1-1">
                      <text:list-item text:style-override="id1-3-2-2-1-220-1-5-3-1-1-1">
                        <text:number>b.</text:number>
                        <text:p text:style-name="table_al">De administratie is niet complee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ext:p text:style-name="table_al">per onderdeel</text:p>
                  </table:table-cell>
                  <table:table-cell table:style-name="entry" table:number-rows-spanned="1" table:number-columns-spanned="1">
                    <text:p text:style-name="table_al">
                      <text:span text:style-name="nadrukvet">Regeling </text:span>
                      <text:span text:style-name="nadrukvet">Wko</text:span>
                      <text:span text:style-name="nadrukvet"/>artikel11 lid 2, 3 (gob)</text:p>
                    <text:p text:style-name="table_al">
                      <text:span text:style-name="nadrukvet">Besluit go</text:span> artikel 7 lid 4 (gob)</text:p>
                  </table:table-cell>
                </table:table-row>
              </table:table>
              <text:p text:style-name="table_bottom"/>
            </text:section>
            <text:p text:style-name="al"/>
            <text:p text:style-name="al">
            <text:span text:style-name="nadrukvet">2.1.4 Medewerking en naleving</text:span>
          </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23-1-5-2-1-1">
                      <text:list-item text:style-override="id1-3-2-2-1-223-1-5-2-1-1-1">
                        <text:number>a.</text:number>
                        <text:p text:style-name="table_al">- De aanwijzing;</text:p>
                        <text:p text:style-name="table_al">- Het bevel;</text:p>
                        <text:p text:style-name="table_al">- De vordering tot medewerking;</text:p>
                        <text:p text:style-name="table_al">wordt niet nagekom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150</text:p>
                  </table:table-cell>
                  <table:table-cell table:style-name="entry" table:number-rows-spanned="1" table:number-columns-spanned="1">
                    <text:p text:style-name="table_al">
                      <text:span text:style-name="nadrukvet">Wko</text:span>
                      <text:span text:style-name="nadrukvet"/>artikel 1.65 lid 5 en artikel 1.56 lid 1 en artikel 1.65 lid 5 (gob, vgo)</text:p>
                    <text:p text:style-name="table_al">
                      <text:span text:style-name="nadrukvet">Awb</text:span>
                      <text:span text:style-name="nadrukvet"/>artikel 5:20 lid 1 (gob, vgo)</text:p>
                  </table:table-cell>
                </table:table-row>
                <table:table-row table:style-name="row">
                  <table:table-cell table:style-name="entry" table:number-rows-spanned="1" table:number-columns-spanned="1">
                    <text:list text:style-name="id1-3-2-2-1-223-1-5-3-1-1">
                      <text:list-item text:style-override="id1-3-2-2-1-223-1-5-3-1-1-1">
                        <text:number>b.</text:number>
                        <text:p text:style-name="table_al">Het gob of de vgo is in exploitatie ondanks een verbod hierto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5.750</text:p>
                  </table:table-cell>
                  <table:table-cell table:style-name="entry" table:number-rows-spanned="1" table:number-columns-spanned="1">
                    <text:p text:style-name="table_al">
                      <text:span text:style-name="nadrukvet">Wko</text:span>
                      <text:span text:style-name="nadrukvet"/>artikel 1.66 (gob, vgo)</text:p>
                  </table:table-cell>
                </table:table-row>
              </table:table>
              <text:p text:style-name="table_bottom"/>
            </text:section>
            <text:p text:style-name="al"/>
            <text:p text:style-name="al">
            <text:span text:style-name="nadrukvet">2.2 Pedagogisch beleid en klimaat</text:span>
          </text:p>
            <text:p text:style-name="al"/>
            <text:p text:style-name="al">
            <text:span text:style-name="nadrukvet">2.2.1 Pedagogisch beleidsplan</text:span>
          </text:p>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28-1-5-2-1-1">
                      <text:list-item text:style-override="id1-3-2-2-1-228-1-5-2-1-1-1">
                        <text:number>a.</text:number>
                        <text:p text:style-name="table_al">Er is geen pedagogisch beleidspla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 artikel 1.56 lid 1 (gob)</text:p>
                    <text:p text:style-name="table_al">
                      <text:span text:style-name="nadrukvet">Besluit go</text:span> artikel 11 lid 1 (gob)</text:p>
                  </table:table-cell>
                </table:table-row>
                <table:table-row table:style-name="row">
                  <table:table-cell table:style-name="entry" table:number-rows-spanned="1" table:number-columns-spanned="1">
                    <text:list text:style-name="id1-3-2-2-1-228-1-5-3-1-1">
                      <text:list-item text:style-override="id1-3-2-2-1-228-1-5-3-1-1-1">
                        <text:number>b.</text:number>
                        <text:p text:style-name="table_al">Het pedagogisch beleidsplan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Wko</text:span> artikel 1.56 lid 1 (gob)</text:p>
                    <text:p text:style-name="table_al">
                      <text:span text:style-name="nadrukvet">Regeling go </text:span>artikel 12a lid 1 (gob)</text:p>
                  </table:table-cell>
                </table:table-row>
                <table:table-row table:style-name="row">
                  <table:table-cell table:style-name="entry" table:number-rows-spanned="1" table:number-columns-spanned="1">
                    <text:list text:style-name="id1-3-2-2-1-228-1-5-4-1-1">
                      <text:list-item text:style-override="id1-3-2-2-1-228-1-5-4-1-1-1">
                        <text:number>c.</text:number>
                        <text:p text:style-name="table_al">Er wordt niet volgens het pedagogisch beleidsplan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 </text:p>
                    <text:p text:style-name="table_al">per onderdeel</text:p>
                  </table:table-cell>
                  <table:table-cell table:style-name="entry" table:number-rows-spanned="1" table:number-columns-spanned="1">
                    <text:p text:style-name="table_al">
                      <text:span text:style-name="nadrukvet">Wko</text:span>
                      <text:span text:style-name="nadrukvet"/>artikel 1.56b lid 1 (vgo)</text:p>
                    <text:p text:style-name="table_al">
                      <text:span text:style-name="nadrukvet">Besluit go </text:span>artikel 16 (vgo)</text:p>
                  </table:table-cell>
                </table:table-row>
                <table:table-row table:style-name="row">
                  <table:table-cell table:style-name="entry" table:number-rows-spanned="1" table:number-columns-spanned="1">
                    <text:list text:style-name="id1-3-2-2-1-228-1-5-5-1-1">
                      <text:list-item text:style-override="id1-3-2-2-1-228-1-5-5-1-1-1">
                        <text:number>d.</text:number>
                        <text:p text:style-name="table_al">De vraagouders worden niet geïnformeerd over het pedagogisch beleidspla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Regeling go </text:span>artikel12a lid 2 (gob)</text:p>
                  </table:table-cell>
                </table:table-row>
              </table:table>
              <text:p text:style-name="table_bottom"/>
            </text:section>
            <text:p text:style-name="al"/>
            <text:p text:style-name="al">
            <text:span text:style-name="nadrukvet">2.2.2 Pedagogische praktijk</text:span>
          </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31-1-5-2-1-1">
                      <text:list-item text:style-override="id1-3-2-2-1-231-1-5-2-1-1-1">
                        <text:number>a.</text:number>
                        <text:p text:style-name="table_al">Er wordt niet gezorgd voor verantwoorde gastouderopvang.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text:span text:style-name="nadrukvet">Wko</text:span> artikel 1.49 lid 4 onder a en artikel 1.56 lid 1 (gob)</text:p>
                  </table:table-cell>
                </table:table-row>
                <table:table-row table:style-name="row">
                  <table:table-cell table:style-name="entry" table:number-rows-spanned="1" table:number-columns-spanned="1">
                    <text:list text:style-name="id1-3-2-2-1-231-1-5-3-1-1">
                      <text:list-item text:style-override="id1-3-2-2-1-231-1-5-3-1-1-1">
                        <text:number>b.</text:number>
                        <text:p text:style-name="table_al">Er wordt geen verantwoorde gastouderopvang gebod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800</text:p>
                  </table:table-cell>
                  <table:table-cell table:style-name="entry" table:number-rows-spanned="1" table:number-columns-spanned="1">
                    <text:p text:style-name="table_al">
                      <text:span text:style-name="nadrukvet">Wko</text:span> artikel 1.49 lid 3 en artikel 1.56b lid 1 (vgo) </text:p>
                  </table:table-cell>
                </table:table-row>
              </table:table>
              <text:p text:style-name="table_bottom"/>
            </text:section>
            <text:p text:style-name="al"/>
            <text:p text:style-name="al">
            <text:span text:style-name="nadrukvet">2.3 Personeel gastouderbureau en eisen aan de gastouder</text:span>
          </text:p>
            <text:p text:style-name="al"/>
            <text:p text:style-name="al">
            <text:span text:style-name="nadrukvet">2.3.1 Verklaring omtrent het gedrag en personenregister kinderopvang</text:span>
          </text:p>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36-1-5-2-1-1">
                      <text:list-item text:style-override="id1-3-2-2-1-236-1-5-2-1-1-1">
                        <text:number>a.</text:number>
                        <text:p text:style-name="table_al">De vog-plichtige:</text:p>
                        <text:list text:style-name="id1-3-2-2-1-236-1-5-2-1-1-1-3">
                          <text:list-item text:style-override="id1-3-2-2-1-236-1-5-2-1-1-1-3-1">
                            <text:number>-</text:number>
                            <text:p text:style-name="table_al">is niet in het bezit van een geldige vog; of</text:p>
                            <text:p text:style-name="table_al">als het een natuurlijk persoon betreft:</text:p>
                          </text:list-item>
                          <text:list-item text:style-override="id1-3-2-2-1-236-1-5-2-1-1-1-3-2">
                            <text:number>-</text:number>
                            <text:p text:style-name="table_al">is niet ingeschreven in het prk; of</text:p>
                          </text:list-item>
                          <text:list-item text:style-override="id1-3-2-2-1-236-1-5-2-1-1-1-3-3">
                            <text:number>-</text:number>
                            <text:p text:style-name="table_al">is niet gekoppeld aan de houder in het prk.</text:p>
                          </text:list-item>
                        </text:list>
                      </text:list-item>
                      <text:list-item text:style-override="id1-3-2-2-1-236-1-5-2-1-1-2">
                        <text:number/>
                        <text:p text:style-name="table_al">De persoon die niet voldoet aan de vog/prk-eisen is gestart met zijn werkzaamhe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ext:p text:style-name="table_al">per persoon</text:p>
                  </table:table-cell>
                  <table:table-cell table:style-name="entry" table:number-rows-spanned="1" table:number-columns-spanned="1">
                    <text:p text:style-name="table_al">
                      <text:span text:style-name="nadrukvet">Wko</text:span> artikel 1.56 lid 3 en artikel 1.50 lid 3 (gob), lid 4 (gob, vgo), en artikel 1.56b lid 3 (vgo) en artikel 1.48d lid 2, 3 (gob)</text:p>
                  </table:table-cell>
                </table:table-row>
                <table:table-row table:style-name="row">
                  <table:table-cell table:style-name="entry" table:number-rows-spanned="1" table:number-columns-spanned="1">
                    <text:list text:style-name="id1-3-2-2-1-236-1-5-3-1-1">
                      <text:list-item text:style-override="id1-3-2-2-1-236-1-5-3-1-1-1">
                        <text:number>b.</text:number>
                        <text:p text:style-name="table_al">De geldige vog van de houder of van de persoon van 12 jaar of ouder is niet (op tijd) (opnieuw) overlegt op verzoek van de toezichthouder.</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cell table:style-name="entry" table:number-rows-spanned="1" table:number-columns-spanned="1">
                    <text:p text:style-name="table_al">
                      <text:span text:style-name="nadrukvet">Wko</text:span>
                      <text:span text:style-name="nadrukvet"/>artikel 1.56 lid 3 en artikel 1.50 lid 6, 8 (gob) en artikel 1.56b lid 7 (vgo)</text:p>
                  </table:table-cell>
                </table:table-row>
                <table:table-row table:style-name="row">
                  <table:table-cell table:style-name="entry" table:number-rows-spanned="1" table:number-columns-spanned="1">
                    <text:list text:style-name="id1-3-2-2-1-236-1-5-4-1-1">
                      <text:list-item text:style-override="id1-3-2-2-1-236-1-5-4-1-1-1">
                        <text:number>c.</text:number>
                        <text:p text:style-name="table_al">Er is niet verzocht dat de vog-plichtige (op tijd) opnieuw zijn geldige vog overleg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cell table:style-name="entry" table:number-rows-spanned="1" table:number-columns-spanned="1">
                    <text:p text:style-name="table_al">
                      <text:span text:style-name="nadrukvet">Wko</text:span>
                      <text:span text:style-name="nadrukvet"/>artikel 1.56 lid 3 en artikel1.50 lid 7 en artikel 1.56b lid 5 (gob) </text:p>
                  </table:table-cell>
                </table:table-row>
              </table:table>
              <text:p text:style-name="table_bottom"/>
            </text:section>
            <text:p text:style-name="al"/>
            <text:p text:style-name="al">
            <text:span text:style-name="nadrukvet">2.3.2 Personeelsformatie per gastouder</text:span>
          </text:p>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39-1-5-2-1-1">
                      <text:list-item text:style-override="id1-3-2-2-1-239-1-5-2-1-1-1">
                        <text:number>a.</text:number>
                        <text:p text:style-name="table_al">Er wordt niet jaarlijks per gastouder minstens 16 uur aan begeleiding en bemiddeling besteedt.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ext:p text:style-name="table_al">per vgo</text:p>
                  </table:table-cell>
                  <table:table-cell table:style-name="entry" table:number-rows-spanned="1" table:number-columns-spanned="1">
                    <text:p text:style-name="table_al">
                      <text:span text:style-name="nadrukvet">Regeling go</text:span> artikel 11b lid 2 (gob)</text:p>
                  </table:table-cell>
                </table:table-row>
              </table:table>
              <text:p text:style-name="table_bottom"/>
            </text:section>
            <text:p text:style-name="al"/>
            <text:p text:style-name="al">
            <text:span text:style-name="nadrukvet">2.3.3 Deskundigheid gastouder</text:span>
          </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42-1-5-2-1-1">
                      <text:list-item text:style-override="id1-3-2-2-1-242-1-5-2-1-1-1">
                        <text:number>a.</text:number>
                        <text:p text:style-name="table_al">De gastouder heeft niet het juiste diploma.</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6 lid 1 (gob) en artikel 1.56b lid 1 (vgo)</text:p>
                    <text:p text:style-name="table_al">
                      <text:span text:style-name="nadrukvet">Besluit go</text:span> artikel 13 lid 1 onder a, 2 (vgo)</text:p>
                    <text:p text:style-name="table_al">
                      <text:span text:style-name="nadrukvet">Regeling </text:span>
                      <text:span text:style-name="nadrukvet">Wko</text:span> artikel 10 lid 1, 2, artikel 10a lid 1, 2, artikel 10b lid 1, 2 (vgo)</text:p>
                  </table:table-cell>
                </table:table-row>
                <table:table-row table:style-name="row">
                  <table:table-cell table:style-name="entry" table:number-rows-spanned="1" table:number-columns-spanned="1">
                    <text:list text:style-name="id1-3-2-2-1-242-1-5-3-1-1">
                      <text:list-item text:style-override="id1-3-2-2-1-242-1-5-3-1-1-1">
                        <text:number>b.</text:number>
                        <text:p text:style-name="table_al">De gastouder is niet gekwalificeerd voor het verlenen van eerste hulp aan kinder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artikel 1.56b lid 1 (vgo)</text:p>
                    <text:p text:style-name="table_al">
                      <text:span text:style-name="nadrukvet">Besluit go</text:span> artikel 13 lid 1 onder b, 3 (vgo)</text:p>
                    <text:p text:style-name="table_al">
                      <text:span text:style-name="nadrukvet">Regeling </text:span>
                      <text:span text:style-name="nadrukvet">Wko</text:span> artikel 10d (vgo)</text:p>
                    <text:p text:style-name="table_al">
                      <text:span text:style-name="nadrukvet">Regeling </text:span>
                      <text:span text:style-name="nadrukvet">ehbo</text:span>
                      <text:span text:style-name="nadrukvet"/>artikel 1 (vgo)</text:p>
                  </table:table-cell>
                </table:table-row>
              </table:table>
              <text:p text:style-name="table_bottom"/>
            </text:section>
            <text:p text:style-name="al"/>
            <text:p text:style-name="al">
            <text:span text:style-name="nadrukvet">2.3.4 Gebruik van de voorgeschreven voertaal</text:span>
          </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45-1-5-2-1-1">
                      <text:list-item text:style-override="id1-3-2-2-1-245-1-5-2-1-1-1">
                        <text:number>a.</text:number>
                        <text:p text:style-name="table_al">De Nederlandse taal wordt niet als voertaal gebruik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text:span text:style-name="nadrukvet"/>artikel1.55 lid 1 (vgo)</text:p>
                  </table:table-cell>
                </table:table-row>
                <table:table-row table:style-name="row">
                  <table:table-cell table:style-name="entry" table:number-rows-spanned="1" table:number-columns-spanned="1">
                    <text:list text:style-name="id1-3-2-2-1-245-1-5-3-1-1">
                      <text:list-item text:style-override="id1-3-2-2-1-245-1-5-3-1-1-1">
                        <text:number>b.</text:number>
                        <text:p text:style-name="table_al">Er is geen gedragscode of hier wordt niet naar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1.55 lid 2 (gob, vgo)</text:p>
                  </table:table-cell>
                </table:table-row>
              </table:table>
              <text:p text:style-name="table_bottom"/>
            </text:section>
            <text:p text:style-name="al"/>
            <text:p text:style-name="al">
            <text:span text:style-name="nadrukvet">2.4 Veiligheid en gezondheid</text:span>
          </text:p>
            <text:p text:style-name="al"/>
            <text:p text:style-name="al">
            <text:span text:style-name="nadrukvet">2.4.1 Risico-inventarisatie veiligheid en gezondheid</text:span>
          </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50-1-5-2-1-1">
                      <text:list-item text:style-override="id1-3-2-2-1-250-1-5-2-1-1-1">
                        <text:number>a.</text:number>
                        <text:p text:style-name="table_al">Er wordt geen veiligheids- en gezondheidsbeleid gevoerd. </text:p>
                        <text:p text:style-name="table_al">Er is geen risico-inventarisatie.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 artikel 1.51 (gob)</text:p>
                    <text:p text:style-name="table_al">
                      <text:span text:style-name="nadrukvet">Besluit go</text:span> artikel 7 lid 1 (gob)</text:p>
                  </table:table-cell>
                </table:table-row>
                <table:table-row table:style-name="row">
                  <table:table-cell table:style-name="entry" table:number-rows-spanned="1" table:number-columns-spanned="1">
                    <text:list text:style-name="id1-3-2-2-1-250-1-5-3-1-1">
                      <text:list-item text:style-override="id1-3-2-2-1-250-1-5-3-1-1-1">
                        <text:number>b.</text:number>
                        <text:p text:style-name="table_al">De risico-inventarisatie wordt niet actueel gehouden. De inventarisatie voldoet niet aan de voorwaar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cell table:style-name="entry" table:number-rows-spanned="1" table:number-columns-spanned="1">
                    <text:p text:style-name="table_al">
                      <text:span text:style-name="nadrukvet">Wko</text:span> artikel 1.51 (gob)</text:p>
                    <text:p text:style-name="table_al">
                      <text:span text:style-name="nadrukvet">Besluit go</text:span> artikel 7 lid 2 (gob)</text:p>
                    <text:p text:style-name="table_al">
                      <text:span text:style-name="nadrukvet">Regeling go </text:span>artikel11 lid 4 (vgo)</text:p>
                  </table:table-cell>
                </table:table-row>
                <table:table-row table:style-name="row">
                  <table:table-cell table:style-name="entry" table:number-rows-spanned="1" table:number-columns-spanned="1">
                    <text:list text:style-name="id1-3-2-2-1-250-1-5-4-1-1">
                      <text:list-item text:style-override="id1-3-2-2-1-250-1-5-4-1-1-1">
                        <text:number>c.</text:number>
                        <text:p text:style-name="table_al">De risico-inventarisatie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cell table:style-name="entry" table:number-rows-spanned="1" table:number-columns-spanned="1">
                    <text:p text:style-name="table_al">
                      <text:span text:style-name="nadrukvet">Wko</text:span> artikel 1.51 (gob)</text:p>
                    <text:p text:style-name="table_al">
                      <text:span text:style-name="nadrukvet">Besluit go</text:span> artikel 7 lid 3, 5 (gob)</text:p>
                    <text:p text:style-name="table_al">
                      <text:span text:style-name="nadrukvet">Regeling go </text:span>artikel11 lid 1, 3 (gob, vgo)</text:p>
                  </table:table-cell>
                </table:table-row>
                <table:table-row table:style-name="row">
                  <table:table-cell table:style-name="entry" table:number-rows-spanned="1" table:number-columns-spanned="1">
                    <text:list text:style-name="id1-3-2-2-1-250-1-5-5-1-1">
                      <text:list-item text:style-override="id1-3-2-2-1-250-1-5-5-1-1-1">
                        <text:number>d.</text:number>
                        <text:p text:style-name="table_al">De risico-inventarisatie is niet inzichtelijk voor vraagouders.</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Besluit go</text:span> artikel 7 lid 3 (gob)</text:p>
                  </table:table-cell>
                </table:table-row>
                <table:table-row table:style-name="row">
                  <table:table-cell table:style-name="entry" table:number-rows-spanned="1" table:number-columns-spanned="1">
                    <text:list text:style-name="id1-3-2-2-1-250-1-5-6-1-1">
                      <text:list-item text:style-override="id1-3-2-2-1-250-1-5-6-1-1-1">
                        <text:number>e.</text:number>
                        <text:p text:style-name="table_al">De risico-inventarisatie is niet aanwezig bij de vgo.</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text:p>
                  </table:table-cell>
                  <table:table-cell table:style-name="entry" table:number-rows-spanned="1" table:number-columns-spanned="1">
                    <text:p text:style-name="table_al">
                      <text:span text:style-name="nadrukvet">Besluit go</text:span> artikel 12 lid 1 (vgo)<text:span text:style-name="nadrukvet">Regeling go</text:span> artikel 11 lid 1 (vgo)</text:p>
                  </table:table-cell>
                </table:table-row>
                <table:table-row table:style-name="row">
                  <table:table-cell table:style-name="entry" table:number-rows-spanned="1" table:number-columns-spanned="1">
                    <text:list text:style-name="id1-3-2-2-1-250-1-5-7-1-1">
                      <text:list-item text:style-override="id1-3-2-2-1-250-1-5-7-1-1-1">
                        <text:number>f.</text:number>
                        <text:p text:style-name="table_al">Er wordt niet volgens de risico-inventarisatie gehandeld.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text:p>
                    <text:p text:style-name="table_al">per onderdeel</text:p>
                  </table:table-cell>
                  <table:table-cell table:style-name="entry" table:number-rows-spanned="1" table:number-columns-spanned="1">
                    <text:p text:style-name="table_al">
                      <text:span text:style-name="nadrukvet">Wko</text:span>
                      <text:span text:style-name="nadrukvet"/>artikel1.56b lid 1 (vgo)</text:p>
                    <text:p text:style-name="table_al">
                      <text:span text:style-name="nadrukvet">Besluit go</text:span> artikel 12 lid 1 (vgo)</text:p>
                    <text:p text:style-name="table_al">
                      <text:span text:style-name="nadrukvet">Regeling go </text:span>artikel11 lid 2 (vgo)</text:p>
                  </table:table-cell>
                </table:table-row>
              </table:table>
              <text:p text:style-name="table_bottom"/>
            </text:section>
            <text:p text:style-name="al"/>
            <text:p text:style-name="al">
            <text:span text:style-name="nadrukvet">2.4.2 Meldcode huiselijk geweld en kindermishandeling</text:span>
          </text:p>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53-1-5-2-1-1">
                      <text:list-item text:style-override="id1-3-2-2-1-253-1-5-2-1-1-1">
                        <text:number>a.</text:number>
                        <text:p text:style-name="table_al">Er is geen meldcode huiselijk geweld en kindermishandeling. </text:p>
                        <text:p text:style-name="table_al">In de meldcode is niet stapsgewijs aangegeven hoe met signalen wordt omgegaan.</text:p>
                        <text:p text:style-name="table_al">De meldcode draagt niet bij aan het zo snel en adequaat mogelijk bieden van hulp.</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vet">Wko</text:span> artikel 1.51a lid 1 (gob)</text:p>
                  </table:table-cell>
                </table:table-row>
                <table:table-row table:style-name="row">
                  <table:table-cell table:style-name="entry" table:number-rows-spanned="1" table:number-columns-spanned="1">
                    <text:list text:style-name="id1-3-2-2-1-253-1-5-3-1-1">
                      <text:list-item text:style-override="id1-3-2-2-1-253-1-5-3-1-1-1">
                        <text:number>b.</text:number>
                        <text:p text:style-name="table_al">De meldcode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cell table:style-name="entry" table:number-rows-spanned="1" table:number-columns-spanned="1">
                    <text:p text:style-name="table_al">
                      <text:span text:style-name="nadrukvet">Wko</text:span> artikel 1.51a lid 1 (gob)</text:p>
                    <text:p text:style-name="table_al">
                      <text:span text:style-name="nadrukvet">Besluit go </text:span>artikel8 lid 1, 2 (gob)</text:p>
                  </table:table-cell>
                </table:table-row>
                <table:table-row table:style-name="row">
                  <table:table-cell table:style-name="entry" table:number-rows-spanned="1" table:number-columns-spanned="1">
                    <text:list text:style-name="id1-3-2-2-1-253-1-5-4-1-1">
                      <text:list-item text:style-override="id1-3-2-2-1-253-1-5-4-1-1-1">
                        <text:number>c.</text:number>
                        <text:p text:style-name="table_al">De kennis en het gebruik van de meldcode wordt niet bevorder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1a lid 4 (gob)</text:p>
                  </table:table-cell>
                </table:table-row>
              </table:table>
              <text:p text:style-name="table_bottom"/>
            </text:section>
            <text:p text:style-name="al"/>
            <text:p text:style-name="al">
            <text:span text:style-name="nadrukvet">2.4.3 Meld-, overleg-, en aangifteplicht</text:span>
          </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56-1-5-2-1-1">
                      <text:list-item text:style-override="id1-3-2-2-1-256-1-5-2-1-1-1">
                        <text:number>a.</text:number>
                        <text:p text:style-name="table_al">Er is niet, nadat bekend is geworden dat:</text:p>
                        <text:list text:style-name="id1-3-2-2-1-256-1-5-2-1-1-1-3">
                          <text:list-item text:style-override="id1-3-2-2-1-256-1-5-2-1-1-1-3-1">
                            <text:number>-</text:number>
                            <text:p text:style-name="table_al">het personeelslid; of</text:p>
                          </text:list-item>
                          <text:list-item text:style-override="id1-3-2-2-1-256-1-5-2-1-1-1-3-2">
                            <text:number>-</text:number>
                            <text:p text:style-name="table_al">de gastouder; of</text:p>
                          </text:list-item>
                          <text:list-item text:style-override="id1-3-2-2-1-256-1-5-2-1-1-1-3-3">
                            <text:number>-</text:number>
                            <text:p text:style-name="table_al">de meerderjarige als bedoeld in artikel 1.56b lid 3 Wko</text:p>
                          </text:list-item>
                        </text:list>
                      </text:list-item>
                    </text:list>
                    <text:p text:style-name="table_al">zich mogelijk schuldig heeft gemaakt aan een zedenmisdrijf of mishandeling jegens een opvangkind, onverwijld in overleg gegaan met de aangewezen deskundige.</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1b lid 1 (gob)</text:p>
                  </table:table-cell>
                </table:table-row>
                <table:table-row table:style-name="row">
                  <table:table-cell table:style-name="entry" table:number-rows-spanned="1" table:number-columns-spanned="1">
                    <text:list text:style-name="id1-3-2-2-1-256-1-5-3-1-1">
                      <text:list-item text:style-override="id1-3-2-2-1-256-1-5-3-1-1-1">
                        <text:number>b.</text:number>
                        <text:p text:style-name="table_al">Er is niet onverwijld aangifte bij een opsporingsambtenaar gedaan, nadat uit het overleg met de deskundige is geconcludeerd dat sprake is van een redelijk vermoeden dat de betreffende persoon zich schuldig heeft gemaakt aan een zedenmisdrijf of mishandeling. De deskundige is niet onverwijld geïnformeerd van de aangifte.</text:p>
                      </text:list-item>
                    </text:list>
                  </table:table-cell>
                  <table:table-cell table:style-name="entry" table:number-rows-spanned="1" table:number-columns-spanned="1">
                    <text:p text:style-name="table_al">Hoog </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1b lid 2 (gob)</text:p>
                  </table:table-cell>
                </table:table-row>
                <table:table-row table:style-name="row">
                  <table:table-cell table:style-name="entry" table:number-rows-spanned="1" table:number-columns-spanned="1">
                    <text:list text:style-name="id1-3-2-2-1-256-1-5-4-1-1">
                      <text:list-item text:style-override="id1-3-2-2-1-256-1-5-4-1-1-1">
                        <text:number>c.</text:number>
                        <text:p text:style-name="table_al">Er is niet, nadat bekend is geworden dat de houder (een natuurlijk persoon) zich mogelijk schuldig heeft gemaakt aan een zedenmisdrijf of mishandeling jegens een opvangkind, onverwijld in overleg gegaan met de aangewezen deskundige.</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text:span text:style-name="nadrukvet"/>artikel1.51c lid 1 (vgo)</text:p>
                  </table:table-cell>
                </table:table-row>
                <table:table-row table:style-name="row">
                  <table:table-cell table:style-name="entry" table:number-rows-spanned="1" table:number-columns-spanned="1">
                    <text:list text:style-name="id1-3-2-2-1-256-1-5-5-1-1">
                      <text:list-item text:style-override="id1-3-2-2-1-256-1-5-5-1-1-1">
                        <text:number>d.</text:number>
                        <text:p text:style-name="table_al">Er is niet onverwijld aangifte bij een opsporingsambtenaar gedaan, nadat uit het overleg met de deskundige is geconcludeerd dat sprake is van een redelijk vermoeden dat de houder zich schuldig heeft gemaakt aan een zedenmisdrijf of mishandeling.</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text:span text:style-name="nadrukvet"/>artikel1.51c lid 2 (vgo)</text:p>
                  </table:table-cell>
                </table:table-row>
                <table:table-row table:style-name="row">
                  <table:table-cell table:style-name="entry" table:number-rows-spanned="1" table:number-columns-spanned="1">
                    <text:list text:style-name="id1-3-2-2-1-256-1-5-6-1-1">
                      <text:list-item text:style-override="id1-3-2-2-1-256-1-5-6-1-1-1">
                        <text:number>e.</text:number>
                        <text:p text:style-name="table_al">De kennis en het gebruik van de handelswijze met betrekking tot misdrijven wordt niet bevorder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text:span text:style-name="nadrukvet"/>artikel1.51b lid 5 en artikel 1.51c lid 3 (gob)</text:p>
                  </table:table-cell>
                </table:table-row>
                <table:table-row table:style-name="row">
                  <table:table-cell table:style-name="entry" table:number-rows-spanned="1" table:number-columns-spanned="1">
                    <text:list text:style-name="id1-3-2-2-1-256-1-5-7-1-1">
                      <text:list-item text:style-override="id1-3-2-2-1-256-1-5-7-1-1-1">
                        <text:number>f.</text:number>
                        <text:p text:style-name="table_al">Er wordt niet volgens de meldcode gehandeld.</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text:span text:style-name="nadrukvet"/>artikel1.56b lid 1 (vgo)</text:p>
                  </table:table-cell>
                </table:table-row>
              </table:table>
              <text:p text:style-name="table_bottom"/>
            </text:section>
            <text:p text:style-name="al"/>
            <text:p text:style-name="al">
            <text:span text:style-name="nadrukvet">2.5 Accommodatie en inrichting</text:span>
          </text:p>
            <text:p text:style-name="al"/>
            <text:p text:style-name="al">
            <text:span text:style-name="nadrukvet">2.5.1 Speel- en slaapruimte en buitenspeelmogelijkheid</text:span>
          </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61-1-5-2-1-1">
                      <text:list-item text:style-override="id1-3-2-2-1-261-1-5-2-1-1-1">
                        <text:number>a.</text:number>
                        <text:p text:style-name="table_al">Er is onvoldoende speelruimte.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cell table:style-name="entry" table:number-rows-spanned="1" table:number-columns-spanned="1">
                    <text:p text:style-name="table_al">
                      <text:span text:style-name="nadrukvet">Wko</text:span> artikel 1.56b lid 1 (vgo)</text:p>
                    <text:p text:style-name="table_al">
                      <text:span text:style-name="nadrukvet">Besluit </text:span>
                      <text:span text:style-name="nadrukvet">go</text:span> artikel 15 lid 1 (vgo)</text:p>
                    <text:p text:style-name="table_al">
                      <text:span text:style-name="nadrukvet">Regeling go</text:span> artikel 14 lid 1 onder a (vgo)</text:p>
                  </table:table-cell>
                </table:table-row>
                <table:table-row table:style-name="row">
                  <table:table-cell table:style-name="entry" table:number-rows-spanned="1" table:number-columns-spanned="1">
                    <text:list text:style-name="id1-3-2-2-1-261-1-5-3-1-1">
                      <text:list-item text:style-override="id1-3-2-2-1-261-1-5-3-1-1-1">
                        <text:number>b.</text:number>
                        <text:p text:style-name="table_al">Er is onvoldoende (afzonderlijke) slaapruimte.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artikel 1.56b lid 1 (vgo)</text:p>
                    <text:p text:style-name="table_al">
                      <text:span text:style-name="nadrukvet">Besluit go</text:span> artikel 15 lid 1 (vgo)</text:p>
                    <text:p text:style-name="table_al">
                      <text:span text:style-name="nadrukvet">Regeling go</text:span> artikel 14 lid 1 onder a (vgo)</text:p>
                  </table:table-cell>
                </table:table-row>
                <table:table-row table:style-name="row">
                  <table:table-cell table:style-name="entry" table:number-rows-spanned="1" table:number-columns-spanned="1">
                    <text:list text:style-name="id1-3-2-2-1-261-1-5-4-1-1">
                      <text:list-item text:style-override="id1-3-2-2-1-261-1-5-4-1-1-1">
                        <text:number>c.</text:number>
                        <text:p text:style-name="table_al">Er zijn onvoldoende buitenspeelmogelijkheden. De mogelijkheden voldoen niet aan de voorwaard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artikel 1.56b lid 1 (vgo)</text:p>
                    <text:p text:style-name="table_al">
                      <text:span text:style-name="nadrukvet">Besluit go</text:span> artikel 15 lid 1 (vgo)</text:p>
                    <text:p text:style-name="table_al">
                      <text:span text:style-name="nadrukvet">Regeling go</text:span> artikel 14 lid 1 onder b (vgo)</text:p>
                  </table:table-cell>
                </table:table-row>
                <table:table-row table:style-name="row">
                  <table:table-cell table:style-name="entry" table:number-rows-spanned="1" table:number-columns-spanned="1">
                    <text:list text:style-name="id1-3-2-2-1-261-1-5-5-1-1">
                      <text:list-item text:style-override="id1-3-2-2-1-261-1-5-5-1-1-1">
                        <text:number>d.</text:number>
                        <text:p text:style-name="table_al">De binnen- of buitenruimtes zijn niet:</text:p>
                        <text:list text:style-name="id1-3-2-2-1-261-1-5-5-1-1-1-3">
                          <text:list-item text:style-override="id1-3-2-2-1-261-1-5-5-1-1-1-3-1">
                            <text:number>-</text:number>
                            <text:p text:style-name="table_al">veilig;</text:p>
                          </text:list-item>
                          <text:list-item text:style-override="id1-3-2-2-1-261-1-5-5-1-1-1-3-2">
                            <text:number>-</text:number>
                            <text:p text:style-name="table_al">toegankelijk;</text:p>
                            <text:p text:style-name="table_al">passend ingericht.</text:p>
                          </text:list-item>
                        </text:list>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artikel 1.56b lid 1 (vgo)</text:p>
                    <text:p text:style-name="table_al">
                      <text:span text:style-name="nadrukvet">Besluit go</text:span> artikel 15 lid 1 (vgo)</text:p>
                  </table:table-cell>
                </table:table-row>
                <table:table-row table:style-name="row">
                  <table:table-cell table:style-name="entry" table:number-rows-spanned="1" table:number-columns-spanned="1">
                    <text:list text:style-name="id1-3-2-2-1-261-1-5-6-1-1">
                      <text:list-item text:style-override="id1-3-2-2-1-261-1-5-6-1-1-1">
                        <text:number>e.</text:number>
                        <text:p text:style-name="table_al">Er zijn onvoldoende rookmelders. De rookmelder voldoet niet aan de voorwaard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text:p>
                  </table:table-cell>
                  <table:table-cell table:style-name="entry" table:number-rows-spanned="1" table:number-columns-spanned="1">
                    <text:p text:style-name="table_al">
                      <text:span text:style-name="nadrukvet">Wko</text:span> artikel 1.56b lid 1 (vgo)</text:p>
                    <text:p text:style-name="table_al">
                      <text:span text:style-name="nadrukvet">Regeling go</text:span> artikel 14 lid 1 onder c (vgo)</text:p>
                  </table:table-cell>
                </table:table-row>
                <table:table-row table:style-name="row">
                  <table:table-cell table:style-name="entry" table:number-rows-spanned="1" table:number-columns-spanned="1">
                    <text:list text:style-name="id1-3-2-2-1-261-1-5-7-1-1">
                      <text:list-item text:style-override="id1-3-2-2-1-261-1-5-7-1-1-1">
                        <text:number>f.</text:number>
                        <text:p text:style-name="table_al">De vgo is niet altijd rookvrij.</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text:p>
                  </table:table-cell>
                  <table:table-cell table:style-name="entry" table:number-rows-spanned="1" table:number-columns-spanned="1">
                    <text:p text:style-name="table_al">
                      <text:span text:style-name="nadrukvet">Wko</text:span> artikel 1.56b lid 1 (vgo)</text:p>
                    <text:p text:style-name="table_al">
                      <text:span text:style-name="nadrukvet">Regeling go</text:span> artikel 14 lid 1 onder d (vgo)</text:p>
                  </table:table-cell>
                </table:table-row>
                <table:table-row table:style-name="row">
                  <table:table-cell table:style-name="entry" table:number-rows-spanned="1" table:number-columns-spanned="1">
                    <text:list text:style-name="id1-3-2-2-1-261-1-5-8-1-1">
                      <text:list-item text:style-override="id1-3-2-2-1-261-1-5-8-1-1-1">
                        <text:number>g.</text:number>
                        <text:p text:style-name="table_al">De ‘eisen ruimtes gastouderopvang’ worden niet jaarlijks gecontroleerd.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ext:p text:style-name="table_al">per vgo</text:p>
                  </table:table-cell>
                  <table:table-cell table:style-name="entry" table:number-rows-spanned="1" table:number-columns-spanned="1">
                    <text:p text:style-name="table_al">
                      <text:span text:style-name="nadrukvet">Wko</text:span>
                      <text:span text:style-name="nadrukvet"/>artikel1.56 lid 1 (gob)<text:span text:style-name="nadrukvet"> Regeling go </text:span>artikel 14 lid 2 (gob)</text:p>
                  </table:table-cell>
                </table:table-row>
              </table:table>
              <text:p text:style-name="table_bottom"/>
            </text:section>
            <text:p text:style-name="al"/>
            <text:p text:style-name="al">
            <text:span text:style-name="nadrukvet">2.5.2 Groepssamenstelling</text:span>
          </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64-1-5-2-1-1">
                      <text:list-item text:style-override="id1-3-2-2-1-264-1-5-2-1-1-1">
                        <text:number>a.</text:number>
                        <text:p text:style-name="table_al">De maximale groepsgrootte (afgestemd op leeftijd) wordt overgeschred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text:span text:style-name="nadrukvet">Wko</text:span> artikel 1.56 lid 1 (gob) en artikel 1.56b lid 1 (vgo)</text:p>
                    <text:p text:style-name="table_al">
                      <text:span text:style-name="nadrukvet">Besluit go</text:span> artikel 14 lid 1 (vgo)</text:p>
                    <text:p text:style-name="table_al">
                      <text:span text:style-name="nadrukvet">Regeling go</text:span> artikel 11b lid 1 (gob) en artikel 13 lid 1 (vgo)</text:p>
                  </table:table-cell>
                </table:table-row>
              </table:table>
              <text:p text:style-name="table_bottom"/>
            </text:section>
            <text:p text:style-name="al"/>
            <text:p text:style-name="al">
            <text:span text:style-name="nadrukvet">2.5.3 Achterwacht</text:span>
          </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67-1-5-2-1-1">
                      <text:list-item text:style-override="id1-3-2-2-1-267-1-5-2-1-1-1">
                        <text:number>a.</text:number>
                        <text:p text:style-name="table_al">De telefonische bereikbaarheid is niet goed.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text:p>
                  </table:table-cell>
                  <table:table-cell table:style-name="entry" table:number-rows-spanned="1" table:number-columns-spanned="1">
                    <text:p text:style-name="table_al">
                      <text:span text:style-name="nadrukvet">Wko</text:span>
                      <text:span text:style-name="nadrukvet"/>artikel1.56b lid 1 (vgo)</text:p>
                    <text:p text:style-name="table_al">
                      <text:span text:style-name="nadrukvet">Besluit go</text:span> artikel 12 lid 2 (vgo)</text:p>
                  </table:table-cell>
                </table:table-row>
                <table:table-row table:style-name="row">
                  <table:table-cell table:style-name="entry" table:number-rows-spanned="1" table:number-columns-spanned="1">
                    <text:list text:style-name="id1-3-2-2-1-267-1-5-3-1-1">
                      <text:list-item text:style-override="id1-3-2-2-1-267-1-5-3-1-1-1">
                        <text:number>b.</text:number>
                        <text:p text:style-name="table_al">Er is geen volwassene beschikbaar in geval van een calamiteit.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cell table:style-name="entry" table:number-rows-spanned="1" table:number-columns-spanned="1">
                    <text:p text:style-name="table_al">
                      <text:span text:style-name="nadrukvet">Wko</text:span>
                      <text:span text:style-name="nadrukvet"/>artikel1.56b lid 1 (vgo)</text:p>
                    <text:p text:style-name="table_al">
                      <text:span text:style-name="nadrukvet">Besluit go</text:span> artikel 12 lid 2 (vgo)</text:p>
                    <text:p text:style-name="table_al">
                      <text:span text:style-name="nadrukvet">Regeling go</text:span> artikel 12 (vgo)</text:p>
                  </table:table-cell>
                </table:table-row>
              </table:table>
              <text:p text:style-name="table_bottom"/>
            </text:section>
            <text:p text:style-name="al"/>
            <text:p text:style-name="al">
            <text:span text:style-name="nadrukvet">2.6 Ouderrecht</text:span>
          </text:p>
            <text:p text:style-name="al"/>
            <text:p text:style-name="al">
            <text:span text:style-name="nadrukvet">2.6.1 Informatie</text:span>
          </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72-1-5-2-1-1">
                      <text:list-item text:style-override="id1-3-2-2-1-272-1-5-2-1-1-1">
                        <text:number>a.</text:number>
                        <text:p text:style-name="table_al">De overeenkomst tussen de houder en de ouder voldoet niet aan de voorwaarden. </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500</text:p>
                    <text:p text:style-name="table_al">per overeenkomst</text:p>
                  </table:table-cell>
                  <table:table-cell table:style-name="entry" table:number-rows-spanned="1" table:number-columns-spanned="1">
                    <text:p text:style-name="table_al">
                      <text:span text:style-name="nadrukvet">Wko</text:span> artikel 1.56 lid 4 (gob)</text:p>
                    <text:p text:style-name="table_al">
                      <text:span text:style-name="nadrukvet">Regeling </text:span>
                      <text:span text:style-name="nadrukvet">Wko</text:span>
                      <text:span text:style-name="nadrukvet"/>artikel11b en artikel 11e (gob)</text:p>
                  </table:table-cell>
                </table:table-row>
                <table:table-row table:style-name="row">
                  <table:table-cell table:style-name="entry" table:number-rows-spanned="1" table:number-columns-spanned="1">
                    <text:list text:style-name="id1-3-2-2-1-272-1-5-3-1-1">
                      <text:list-item text:style-override="id1-3-2-2-1-272-1-5-3-1-1-1">
                        <text:number>b.</text:number>
                        <text:p text:style-name="table_al">De vraagouders en een ieder die daar om verzoekt, worden niet geïnformeerd over het te voeren beleid als bedoeld in paragraaf 2 ‘Eisen’ van de Wko.</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1.54a lid 1 (gob)</text:p>
                  </table:table-cell>
                </table:table-row>
                <table:table-row table:style-name="row">
                  <table:table-cell table:style-name="entry" table:number-rows-spanned="1" table:number-columns-spanned="1">
                    <text:list text:style-name="id1-3-2-2-1-272-1-5-4-1-1">
                      <text:list-item text:style-override="id1-3-2-2-1-272-1-5-4-1-1-1">
                        <text:number>c.</text:number>
                        <text:p text:style-name="table_al">De bereikbaarheid voor de vraagouders en de gastouder is niet goed. De vraagouders en de gastouder worden hierover niet geïnformeerd.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1.56 lid 1 (gob)</text:p>
                    <text:p text:style-name="table_al">
                      <text:span text:style-name="nadrukvet">Regeling go </text:span>artikel11b lid 3 (gob)</text:p>
                  </table:table-cell>
                </table:table-row>
                <table:table-row table:style-name="row">
                  <table:table-cell table:style-name="entry" table:number-rows-spanned="1" table:number-columns-spanned="1">
                    <text:list text:style-name="id1-3-2-2-1-272-1-5-5-1-1">
                      <text:list-item text:style-override="id1-3-2-2-1-272-1-5-5-1-1-1">
                        <text:number>d.</text:number>
                        <text:p text:style-name="table_al">De vraagouders, het personeel en de gastouder worden niet (juist) geïnformeerd over het inspectierappor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text:span text:style-name="nadrukvet"/>artikel1.54a lid 2, 3 (gob)</text:p>
                  </table:table-cell>
                </table:table-row>
                <table:table-row table:style-name="row">
                  <table:table-cell table:style-name="entry" table:number-rows-spanned="1" table:number-columns-spanned="1">
                    <text:list text:style-name="id1-3-2-2-1-272-1-5-6-1-1">
                      <text:list-item text:style-override="id1-3-2-2-1-272-1-5-6-1-1-1">
                        <text:number>e.</text:number>
                        <text:p text:style-name="table_al">De vraagouders worden niet (juist) geïnformeerd over de geschillencommiss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c lid 2 (gob)</text:p>
                  </table:table-cell>
                </table:table-row>
              </table:table>
              <text:p text:style-name="table_bottom"/>
            </text:section>
            <text:p text:style-name="al"/>
            <text:p text:style-name="al">
            <text:span text:style-name="nadrukvet">2.6.2 Oudercommissie</text:span>
          </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75-1-5-2-1-1">
                      <text:list-item text:style-override="id1-3-2-2-1-275-1-5-2-1-1-1">
                        <text:number>a.</text:number>
                        <text:p text:style-name="table_al">Er is geen reglement oudercommiss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9 lid 1 en artikel 1.58 lid 3 (gob)</text:p>
                  </table:table-cell>
                </table:table-row>
                <table:table-row table:style-name="row">
                  <table:table-cell table:style-name="entry" table:number-rows-spanned="1" table:number-columns-spanned="1">
                    <text:list text:style-name="id1-3-2-2-1-275-1-5-3-1-1">
                      <text:list-item text:style-override="id1-3-2-2-1-275-1-5-3-1-1-1">
                        <text:number>b.</text:number>
                        <text:p text:style-name="table_al">Het reglement oudercommissie voldoet niet aan de voorwaar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cell table:style-name="entry" table:number-rows-spanned="1" table:number-columns-spanned="1">
                    <text:p text:style-name="table_al">
                      <text:span text:style-name="nadrukvet">Wko</text:span> artikel 1.59 lid 2, 3, 4, 5 (gob)</text:p>
                  </table:table-cell>
                </table:table-row>
                <table:table-row table:style-name="row">
                  <table:table-cell table:style-name="entry" table:number-rows-spanned="1" table:number-columns-spanned="1">
                    <text:list text:style-name="id1-3-2-2-1-275-1-5-4-1-1">
                      <text:list-item text:style-override="id1-3-2-2-1-275-1-5-4-1-1-1">
                        <text:number>c.</text:number>
                        <text:p text:style-name="table_al">Er is geen oudercommissie ingesteld.</text:p>
                        <text:p text:style-name="table_al">Er zijn niet voldoende inspanningen gedaan om de oudercommissie in te stell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8 lid 1, 2 (gob)</text:p>
                  </table:table-cell>
                </table:table-row>
                <table:table-row table:style-name="row">
                  <table:table-cell table:style-name="entry" table:number-rows-spanned="1" table:number-columns-spanned="1">
                    <text:list text:style-name="id1-3-2-2-1-275-1-5-5-1-1">
                      <text:list-item text:style-override="id1-3-2-2-1-275-1-5-5-1-1-1">
                        <text:number>d.</text:number>
                        <text:p text:style-name="table_al">De oudercommissie voldoet niet aan de voorwaar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cell table:style-name="entry" table:number-rows-spanned="1" table:number-columns-spanned="1">
                    <text:p text:style-name="table_al">
                      <text:span text:style-name="nadrukvet">Wko</text:span> artikel 1.58 lid 4, 5, 6 (gob)</text:p>
                  </table:table-cell>
                </table:table-row>
                <table:table-row table:style-name="row">
                  <table:table-cell table:style-name="entry" table:number-rows-spanned="1" table:number-columns-spanned="1">
                    <text:list text:style-name="id1-3-2-2-1-275-1-5-6-1-1">
                      <text:list-item text:style-override="id1-3-2-2-1-275-1-5-6-1-1-1">
                        <text:number>e.</text:number>
                        <text:p text:style-name="table_al">De vraagouders worden niet voldoende betrokken.</text:p>
                        <text:p text:style-name="table_al">De vraagouders wordt niet de gelegenheid geboden om deel te nemen aan de oudercommissie.</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8 lid 3 (gob)</text:p>
                  </table:table-cell>
                </table:table-row>
              </table:table>
              <text:p text:style-name="table_bottom"/>
            </text:section>
            <text:p text:style-name="al"/>
            <text:p text:style-name="al">
            <text:span text:style-name="nadrukvet">2.6.3 Klachten en geschillen</text:span>
          </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78-1-5-2-1-1">
                      <text:list-item text:style-override="id1-3-2-2-1-278-1-5-2-1-1-1">
                        <text:number>a.</text:number>
                        <text:p text:style-name="table_al">Er is voor aangewezen zaken geen (schriftelijke) klachtenregeling voor vraagouders.</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1, 2 (gob)</text:p>
                  </table:table-cell>
                </table:table-row>
                <table:table-row table:style-name="row">
                  <table:table-cell table:style-name="entry" table:number-rows-spanned="1" table:number-columns-spanned="1">
                    <text:list text:style-name="id1-3-2-2-1-278-1-5-3-1-1">
                      <text:list-item text:style-override="id1-3-2-2-1-278-1-5-3-1-1-1">
                        <text:number>b.</text:number>
                        <text:p text:style-name="table_al">De klachtenregeling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text:p>
                    <text:p text:style-name="table_al">per onderdeel</text:p>
                  </table:table-cell>
                  <table:table-cell table:style-name="entry" table:number-rows-spanned="1" table:number-columns-spanned="1">
                    <text:p text:style-name="table_al">
                      <text:span text:style-name="nadrukvet">Wko</text:span> artikel 1.57b lid 2 (gob)</text:p>
                  </table:table-cell>
                </table:table-row>
                <table:table-row table:style-name="row">
                  <table:table-cell table:style-name="entry" table:number-rows-spanned="1" table:number-columns-spanned="1">
                    <text:list text:style-name="id1-3-2-2-1-278-1-5-4-1-1">
                      <text:list-item text:style-override="id1-3-2-2-1-278-1-5-4-1-1-1">
                        <text:number>c.</text:number>
                        <text:p text:style-name="table_al">De vraagouders worden niet geïnformeerd over de klachtenregeling of wijzigingen hierva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3 (gob)</text:p>
                  </table:table-cell>
                </table:table-row>
                <table:table-row table:style-name="row">
                  <table:table-cell table:style-name="entry" table:number-rows-spanned="1" table:number-columns-spanned="1">
                    <text:list text:style-name="id1-3-2-2-1-278-1-5-5-1-1">
                      <text:list-item text:style-override="id1-3-2-2-1-278-1-5-5-1-1-1">
                        <text:number>d.</text:number>
                        <text:p text:style-name="table_al">Er wordt niet gehandeld volgens de klachtenregeling.</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row>
                <table:table-row table:style-name="row">
                  <table:table-cell table:style-name="entry" table:number-rows-spanned="1" table:number-columns-spanned="1">
                    <text:list text:style-name="id1-3-2-2-1-278-1-5-6-1-1">
                      <text:list-item text:style-override="id1-3-2-2-1-278-1-5-6-1-1-1">
                        <text:number>e.</text:number>
                        <text:p text:style-name="table_al">Er is geen jaarlijks klachtenverslag.</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4 (gob)</text:p>
                    <text:p text:style-name="table_al">
                      <text:span text:style-name="nadrukvet">Regeling </text:span>
                      <text:span text:style-name="nadrukvet">Wko</text:span> artikel 11h (gob)</text:p>
                  </table:table-cell>
                </table:table-row>
                <table:table-row table:style-name="row">
                  <table:table-cell table:style-name="entry" table:number-rows-spanned="1" table:number-columns-spanned="1">
                    <text:list text:style-name="id1-3-2-2-1-278-1-5-7-1-1">
                      <text:list-item text:style-override="id1-3-2-2-1-278-1-5-7-1-1-1">
                        <text:number>f.</text:number>
                        <text:p text:style-name="table_al">Het klachtenverslag is niet compleet.</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row>
                <table:table-row table:style-name="row">
                  <table:table-cell table:style-name="entry" table:number-rows-spanned="1" table:number-columns-spanned="1">
                    <text:list text:style-name="id1-3-2-2-1-278-1-5-8-1-1">
                      <text:list-item text:style-override="id1-3-2-2-1-278-1-5-8-1-1-1">
                        <text:number>g.</text:number>
                        <text:p text:style-name="table_al">Het klachtenverslag voldoet niet aan de voorwaarden. </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200 </text:p>
                    <text:p text:style-name="table_al">per onderdeel</text:p>
                  </table:table-cell>
                  <table:table-cell table:style-name="entry" table:number-rows-spanned="1" table:number-columns-spanned="1">
                    <text:p text:style-name="table_al">
                      <text:span text:style-name="nadrukvet">Wko</text:span> artikel 1.57b lid 5, 6 (gob)</text:p>
                  </table:table-cell>
                </table:table-row>
                <table:table-row table:style-name="row">
                  <table:table-cell table:style-name="entry" table:number-rows-spanned="1" table:number-columns-spanned="1">
                    <text:list text:style-name="id1-3-2-2-1-278-1-5-9-1-1">
                      <text:list-item text:style-override="id1-3-2-2-1-278-1-5-9-1-1-1">
                        <text:number>h.</text:number>
                        <text:p text:style-name="table_al">Het klachtenverslag is niet op tijd aan de toezichthouder verzonden en de vraagouders zijn hierover niet gelijktijdig (juist) geïnformeerd.</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b lid 8 (gob)</text:p>
                  </table:table-cell>
                </table:table-row>
                <table:table-row table:style-name="row">
                  <table:table-cell table:style-name="entry" table:number-rows-spanned="1" table:number-columns-spanned="1">
                    <text:list text:style-name="id1-3-2-2-1-278-1-5-10-1-1">
                      <text:list-item text:style-override="id1-3-2-2-1-278-1-5-10-1-1-1">
                        <text:number>i.</text:number>
                        <text:p text:style-name="table_al">Er is geen aansluiting bij een erkende geschillencommissie voor het behandelen van aangewezen geschill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Wko</text:span> artikel 1.57c lid 1 (gob)</text:p>
                  </table:table-cell>
                </table:table-row>
              </table:table>
              <text:p text:style-name="table_bottom"/>
            </text:section>
            <text:p text:style-name="al"/>
            <text:p text:style-name="al">
            <text:span text:style-name="nadrukvet">2.7 Kwaliteit gastouderbureau en zorgplicht</text:span>
          </text:p>
            <text:p text:style-name="al"/>
            <text:p text:style-name="al">
            <text:span text:style-name="nadrukvet">2.7.1 Kwaliteitscriteria</text:span>
          </text:p>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list text:style-name="id1-3-2-2-1-283-1-5-2-1-1">
                      <text:list-item text:style-override="id1-3-2-2-1-283-1-5-2-1-1-1">
                        <text:number>a.</text:number>
                        <text:p text:style-name="table_al">De volgende gesprekken vinden niet plaats:</text:p>
                        <text:list text:style-name="id1-3-2-2-1-283-1-5-2-1-1-1-3">
                          <text:list-item text:style-override="id1-3-2-2-1-283-1-5-2-1-1-1-3-1">
                            <text:number>-</text:number>
                            <text:p text:style-name="table_al">het intakegesprek met de gast- en de vraagouders;</text:p>
                          </text:list-item>
                          <text:list-item text:style-override="id1-3-2-2-1-283-1-5-2-1-1-1-3-2">
                            <text:number>-</text:number>
                            <text:p text:style-name="table_al">het koppelingsgesprek met de gast- en de vraagouders;</text:p>
                          </text:list-item>
                          <text:list-item text:style-override="id1-3-2-2-1-283-1-5-2-1-1-1-3-3">
                            <text:number>-</text:number>
                            <text:p text:style-name="table_al">het voortgangsgesprek met de gastouder.</text:p>
                          </text:list-item>
                        </text:list>
                      </text:list-item>
                    </text:list>
                    <text:p text:style-name="table_al">De gesprekken voldoen niet aan de voorwaard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ext:p text:style-name="table_al">per gesprek</text:p>
                  </table:table-cell>
                  <table:table-cell table:style-name="entry" table:number-rows-spanned="1" table:number-columns-spanned="1">
                    <text:p text:style-name="table_al">
                      <text:span text:style-name="nadrukvet">Wko</text:span>
                      <text:span text:style-name="nadrukvet"/>artikel1.56 lid 1 (gob)<text:span text:style-name="nadrukvet"> Regeling go </text:span>artikel 11a lid 1 onder a, b, c, d, lid 2 (gob)</text:p>
                  </table:table-cell>
                </table:table-row>
                <table:table-row table:style-name="row">
                  <table:table-cell table:style-name="entry" table:number-rows-spanned="1" table:number-columns-spanned="1">
                    <text:list text:style-name="id1-3-2-2-1-283-1-5-3-1-1">
                      <text:list-item text:style-override="id1-3-2-2-1-283-1-5-3-1-1-1">
                        <text:number>b.</text:number>
                        <text:p text:style-name="table_al">De gastouderopvang wordt niet geëvalueerd met de vraagouders. De evaluatie voldoet niet aan de voorwaarden.</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ext:p text:style-name="table_al">per vgo</text:p>
                  </table:table-cell>
                  <table:table-cell table:style-name="entry" table:number-rows-spanned="1" table:number-columns-spanned="1">
                    <text:p text:style-name="table_al">
                      <text:span text:style-name="nadrukvet">Wko</text:span>
                      <text:span text:style-name="nadrukvet"/>artikel1.56 lid 1 (gob)<text:span text:style-name="nadrukvet"> Regeling go </text:span>artikel 11a lid 1 onder e (gob)</text:p>
                  </table:table-cell>
                </table:table-row>
                <table:table-row table:style-name="row">
                  <table:table-cell table:style-name="entry" table:number-rows-spanned="1" table:number-columns-spanned="1">
                    <text:list text:style-name="id1-3-2-2-1-283-1-5-4-1-1">
                      <text:list-item text:style-override="id1-3-2-2-1-283-1-5-4-1-1-1">
                        <text:number>c.</text:number>
                        <text:p text:style-name="table_al">De bemiddelingsmedewerker bezoekt niet minstens twee keer per jaar de vgo.</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text:p>
                    <text:p text:style-name="table_al">per vgo</text:p>
                  </table:table-cell>
                  <table:table-cell table:style-name="entry" table:number-rows-spanned="1" table:number-columns-spanned="1">
                    <text:p text:style-name="table_al">
                      <text:span text:style-name="nadrukvet">Wko</text:span>
                      <text:span text:style-name="nadrukvet"/>artikel1.56 lid 1 (gob)<text:span text:style-name="nadrukvet"> Regeling go </text:span>artikel 11a lid 1 onder f (gob)</text:p>
                  </table:table-cell>
                </table:table-row>
                <table:table-row table:style-name="row">
                  <table:table-cell table:style-name="entry" table:number-rows-spanned="1" table:number-columns-spanned="1">
                    <text:list text:style-name="id1-3-2-2-1-283-1-5-5-1-1">
                      <text:list-item text:style-override="id1-3-2-2-1-283-1-5-5-1-1-1">
                        <text:number>d.</text:number>
                        <text:p text:style-name="table_al">De betalingen van de vraagouders aan de gastouders worden niet doorgeleidt.</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ext:p text:style-name="table_al">per vgo</text:p>
                  </table:table-cell>
                  <table:table-cell table:style-name="entry" table:number-rows-spanned="1" table:number-columns-spanned="1">
                    <text:p text:style-name="table_al">
                      <text:span text:style-name="nadrukvet">Wko</text:span>
                      <text:span text:style-name="nadrukvet"/>artikel 1.49 lid 4 onder b (gob)</text:p>
                  </table:table-cell>
                </table:table-row>
                <table:table-row table:style-name="row">
                  <table:table-cell table:style-name="entry" table:number-rows-spanned="1" table:number-columns-spanned="1">
                    <text:list text:style-name="id1-3-2-2-1-283-1-5-6-1-1">
                      <text:list-item text:style-override="id1-3-2-2-1-283-1-5-6-1-1-1">
                        <text:number>e.</text:number>
                        <text:p text:style-name="table_al">Er wordt geen gebruik gemaakt van het burgerservicenummer van de vraagouder.</text:p>
                      </text:list-item>
                    </text:list>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uder</text:p>
                  </table:table-cell>
                  <table:table-cell table:style-name="entry" table:number-rows-spanned="1" table:number-columns-spanned="1">
                    <text:p text:style-name="table_al">
                      <text:span text:style-name="nadrukvet">Wko</text:span>
                      <text:span text:style-name="nadrukvet"/>artikel1.56a (gob)</text:p>
                  </table:table-cell>
                </table:table-row>
              </table:table>
              <text:p text:style-name="table_bottom"/>
            </text:section>
            <text:p text:style-name="al"/>
            <text:p text:style-name="al">Den Haag, 14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0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nderwijs en wetenschap | Organisatie en beleid</meta:user-defined>
    <meta:user-defined meta:name="DC.source">artikel 4:81 van de Algemene wet bestuursrecht]|[1.0:c:BWBR0005537&amp;artikel=4%3A81&amp;g=2024-05-01</meta:user-defined>
    <meta:user-defined meta:name="DC.source">artikel 1.61 van de Wet kinderopvang]|[1.0:c:BWBR0017017&amp;artikel=1.61&amp;g=2024-02-01</meta:user-defined>
    <meta:user-defined meta:name="DC.source">artikel 1.65 van de Wet kinderopvang]|[1.0:c:BWBR0017017&amp;artikel=1.65&amp;g=2024-02-01</meta:user-defined>
    <meta:user-defined meta:name="DC.source">artikel 1.66 van de Wet kinderopvang]|[1.0:c:BWBR0017017&amp;artikel=1.66&amp;g=2024-02-01</meta:user-defined>
    <meta:user-defined meta:name="DC.source">artikel 1.72 van de Wet kinderopvang]|[1.0:c:BWBR0017017&amp;artikel=1.72&amp;g=2024-02-01</meta:user-defined>
    <meta:user-defined meta:name="OVERHEIDop.referentienummer">RIS318830  OCW/10732370</meta:user-defined>
    <meta:user-defined meta:name="DCTERMS.alternative">Beleidsregels handhaving kinderopvang Den Haag 2024</meta:user-defined>
    <dc:language>nl</dc:language>
    <meta:user-defined meta:name="OVERHEIDop.locatietype/OVERHEIDop.gebiedsmarkering">Gemeente</meta:user-defined>
    <meta:user-defined meta:name="DC.title">Beleidsregels handhaving kinderopvang Den Haag 2024</meta:user-defined>
    <meta:user-defined meta:name="DCTERMS.W3CDTF/DCTERMS.available">2025-12-11</meta:user-defined>
    <meta:user-defined meta:name="DCTERMS.W3CDTF/OVERHEIDop.jaargang">2025</meta:user-defined>
    <meta:user-defined meta:name="OVERHEIDop.publicationIssue">540075</meta:user-defined>
    <meta:user-defined meta:name="OVERHEIDop.betreftRegeling">CVDR719998_2</meta:user-defined>
    <meta:user-defined meta:name="xs:date/OVERHEIDop.startdatum">2024-06-01</meta:user-defined>
    <meta:user-defined meta:name="OVERHEIDop.GmbID/DC.identifier">gmb-2025-540075</meta:user-defined>
    <meta:user-defined meta:name="OVERHEIDop.versieInformatie"/>
  </office:meta>
</office:document-meta>
</file>