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Rottegatsteeg 1a” in Maar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 omgevingsplan</text:p>
            <text:p text:style-name="common-al">Burgemeester en wethouders van de gemeente Utrechtse Heuvelrug maken op grond van artikel 16.30 van de Omgevingswet bekend dat met ingang van 18 december 2025 gedurende zes weken (tot en met 28 januari 2026) het ontwerp omgevingsplan Rottegatsteeg en de daarop betrekking hebbende stukken voor iedereen ter inzage liggen (identificatienummer: NL.IMRO.1581.MAATAMRottegst1a-ON01). </text:p>
            <text:p text:style-name="tussenkopcur">Wat houdt dit ontwerp omgevingsplan in?</text:p>
            <text:p text:style-name="common-al">Het ontwerp omgevingsplan betreft het planologisch omzetten van een agrarische bedrijfswoning naar een reguliere woning en het mogelijk maken van een tweede reguliere woning op basis van de ruimte voor ruimte regeling.</text:p>
            <text:p text:style-name="tussenkopcur">Hoe kunt u het ontwerp omgevingsplan inzien of raadplegen?</text:p>
            <text:p text:style-name="common-al">De plannen zijn binnen de genoemde termijn digitaal raadpleegbaar en beschikbaar via de website van de gemeente Utrechtse Heuvelrug. Ga naar <text:a xlink:href="https://www.heuvelrug.nl/terinzage" xlink:type="simple">www.heuvelrug.nl/terinzage</text:a>. </text:p>
            <text:p text:style-name="common-al">U kunt het plan ook inzien in het Publiekscentrum, Cultuurhuis Pléiade, Kerkplein 2 in Doorn op een computer in de bibliotheek tijdens de openingsuren.</text:p>
            <text:p text:style-name="tussenkopcur">Hoe kunt u reageren?</text:p>
            <text:p text:style-name="common-al">Gedurende de inzagetermijn kan een ieder naar keuze via de website, schriftelijk of mondeling een zienswijze indienen op het omgevingsplan en het beeldkwaliteitsplan: </text:p>
            <text:list text:style-name="id1-3-2-1-1-11">
              <text:list-item text:style-override="id1-3-2-1-1-11-1">
                <text:number>•</text:number>
                <text:p text:style-name="al">Zienswijzen via de website kunnen worden ingediend met het onlineformulier. Ga naar <text:a xlink:href="https://www.heuvelrug.nl/terinzage"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21 januari 2026 contact op te nemen met de Susanne Mooren van het team Omgevingsverzoeken van de gemeente Utrechtse Heuvelrug, via 0343 56 56 00.</text:p>
              </text:list-item>
            </text:list>
            <text:p text:style-name="common-al">Vermeld bij uw zienswijze in het onderwerp: “Zienswijze ontwerp omgevingsplan Rottegatsteeg 1a”. </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omgevingsplan worden aangeboden. </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007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7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7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81.MAATAMRottegst1a-ON01</meta:user-defined>
    <dc:language>nl</dc:language>
    <meta:user-defined meta:name="OVERHEIDop.locatietype/OVERHEIDop.gebiedsmarkering">Adres</meta:user-defined>
    <meta:user-defined meta:name="DC.title">Ontwerp TAM-omgevingsplan “Rottegatsteeg 1a” in Maarsbergen</meta:user-defined>
    <meta:user-defined meta:name="DCTERMS.W3CDTF/DCTERMS.available">2025-12-18</meta:user-defined>
    <meta:user-defined meta:name="DCTERMS.W3CDTF/OVERHEIDop.jaargang">2025</meta:user-defined>
    <meta:user-defined meta:name="OVERHEIDop.publicationIssue">540074</meta:user-defined>
    <meta:user-defined meta:name="OVERHEIDop.GmbID/DC.identifier">gmb-2025-540074</meta:user-defined>
    <meta:user-defined meta:name="OVERHEIDop.versieInformatie"/>
  </office:meta>
</office:document-meta>
</file>