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De Vooroever tussen de zwemplas en het naastgelegen natuurgebied in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besloten om de aanvraag met dossiernummer Z2025-00002094 voor een omgevingsvergunning voor het graven van een sloot met duiker op locatie De Vooroever tussen de zwemplas en het naastgelegen natuurgebied in Andijk buiten behandeling te stellen. De aanvraag betrof het volgende onderdeel:</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Indien u belanghebbende bent kunt u bezwaar maken tegen dit besluit. Binnen 6 weken na datum van verzending (verzenddatum: 9 december 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007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7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7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94</meta:user-defined>
    <meta:user-defined meta:name="DCTERMS.abstract">Betreft: Besluit buiten behandeling op locatie De Vooroever tussen de zwemplas en het naastgelegen natuurgebied in Andijk</meta:user-defined>
    <dc:language>nl</dc:language>
    <meta:user-defined meta:name="OVERHEIDop.locatietype/OVERHEIDop.gebiedsmarkering">Vlak</meta:user-defined>
    <meta:user-defined meta:name="DC.title">Besluit buiten behandelingstelling omgevingsvergunning De Vooroever tussen de zwemplas en het naastgelegen natuurgebied in Andijk</meta:user-defined>
    <meta:user-defined meta:name="DCTERMS.W3CDTF/DCTERMS.available">2025-12-11</meta:user-defined>
    <meta:user-defined meta:name="DCTERMS.W3CDTF/OVERHEIDop.jaargang">2025</meta:user-defined>
    <meta:user-defined meta:name="OVERHEIDop.publicationIssue">540072</meta:user-defined>
    <meta:user-defined meta:name="OVERHEIDop.GmbID/DC.identifier">gmb-2025-540072</meta:user-defined>
    <meta:user-defined meta:name="OVERHEIDop.versieInformatie"/>
  </office:meta>
</office:document-meta>
</file>