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94a588-3f5e-4e2f-bb37-2600a223a0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Reigersbergenstraat 11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Van Reigersbergenstraat 11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Reigersbergenstraat 114 (parkeervaknummers 119831487546 en 11982948754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5.4566037735849mm"><draw:image xlink:href="Pictures/Afbeelding1ic294a588-3f5e-4e2f-bb37-2600a223a093.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0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Reigersbergenstraat 114 aanleg twee elektrische oplaadvakken - Van Reigersbergenstraat 1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Reigersbergenstraat 11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Reigersbergenstraat 114 aanleg twee elektrische oplaadvakken</meta:user-defined>
    <meta:user-defined meta:name="DCTERMS.W3CDTF/DCTERMS.available">2025-12-12</meta:user-defined>
    <meta:user-defined meta:name="DCTERMS.W3CDTF/OVERHEIDop.jaargang">2025</meta:user-defined>
    <meta:user-defined meta:name="OVERHEIDop.publicationIssue">540071</meta:user-defined>
    <meta:user-defined meta:name="OVERHEIDop.GmbID/DC.identifier">gmb-2025-540071</meta:user-defined>
    <meta:user-defined meta:name="OVERHEIDop.versieInformatie"/>
  </office:meta>
</office:document-meta>
</file>