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bosschage t.b.v. uitbreiding hoogspanningsstation Hessenweg, ten zuiden van hoogspanningsstation Hessenweg Zwolle [Zaaknummer 0193ESUITE2832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2-2025</text:p>
            <text:p text:style-name="common-al">
            <text:span text:style-name="nadrukvet">Locatie:</text:span> ten zuiden van hoogspanningsstation Hessenweg Zwolle</text:p>
            <text:p text:style-name="common-al">
            <text:span text:style-name="nadrukvet">Zaakomschrijving:</text:span> het kappen van bosschage ten behoeve van uitbreiding hoogspanningsstation Hessenweg</text:p>
            <text:p text:style-name="common-al">
            <text:span text:style-name="nadrukvet">Zaaknummer:</text:span> 0193ESUITE28322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832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83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00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83222025</meta:user-defined>
    <meta:user-defined meta:name="DCTERMS.abstract">het kappen van bosschage ten behoeve van uitbreiding hoogspanningsstation Hessenwe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bosschage t.b.v. uitbreiding hoogspanningsstation Hessenweg, ten zuiden van hoogspanningsstation Hessenweg Zwolle [Zaaknummer 0193ESUITE283222025]</meta:user-defined>
    <meta:user-defined meta:name="DCTERMS.W3CDTF/DCTERMS.available">2025-02-10</meta:user-defined>
    <meta:user-defined meta:name="DCTERMS.W3CDTF/OVERHEIDop.jaargang">2025</meta:user-defined>
    <meta:user-defined meta:name="OVERHEIDop.publicationIssue">54007</meta:user-defined>
    <meta:user-defined meta:name="OVERHEIDop.GmbID/DC.identifier">gmb-2025-54007</meta:user-defined>
    <meta:user-defined meta:name="OVERHEIDop.versieInformatie"/>
  </office:meta>
</office:document-meta>
</file>