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0a5795a-f664-45ef-8343-d9a7ff9517cd.png" manifest:media-type="image/x-eps"/>
  <manifest:file-entry manifest:full-path="Pictures/Afbeelding1i62d0adbc-69dd-4591-bd22-c1fa434518ea.png" manifest:media-type="image/x-eps"/>
  <manifest:file-entry manifest:full-path="Pictures/Afbeelding2i177c5d4a-9a24-4f8d-86f8-c6b185a706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2-10 Stormdijk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32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december 2025</text:span><text:span text:style-name="nadrukvet"/>voor onderstaande locatie de aangegeven verkeersmaatregel in te trekken c.q. vast te stellen:</text:p>
            <text:p text:style-name="common-al"/>
            <text:p text:style-name="common-al">
            <text:span text:style-name="nadrukvet">Zuid</text:span>
          </text:p>
            <text:p text:style-name="common-al"/>
            <text:p text:style-name="common-al">
            <text:span text:style-name="nadrukvet">Stormdijklaan</text:span>
            <text:span text:style-name="nadrukvet"/>(ter hoogte van de zijkant van perceel Schonauwensingel 6; wegvak tussen Huize de Geerlaan en Schonauwensingel)</text:p>
            <text:p text:style-name="common-al"/>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b0a5795a-f664-45ef-8343-d9a7ff9517c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4.3mm"><draw:image xlink:href="Pictures/Afbeelding1i62d0adbc-69dd-4591-bd22-c1fa434518ea.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89.1mm"><draw:image xlink:href="Pictures/Afbeelding2i177c5d4a-9a24-4f8d-86f8-c6b185a70634.png" xlink:type="simple"/></draw:frame></text:p>
            </text:section></draw:text-box></draw:frame>
          </text:p>
            <text:p text:style-name="common-al"/>
            <text:p text:style-name="common-al"/>
            <text:p text:style-name="common-al"/>
            <text:p text:style-name="common-al"/>
            <text:p text:style-name="common-al">Utrecht, 10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0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tormdijklaan(ter hoogte van de zijkant van perceel Schonauwensingel 6; wegvak tussen Huize de Geerlaan en Schonauwe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325</meta:user-defined>
    <meta:user-defined meta:name="OVERHEIDop.verkeersbordcode">E8c</meta:user-defined>
    <dc:language>nl</dc:language>
    <meta:user-defined meta:name="OVERHEIDop.locatietype/OVERHEIDop.gebiedsmarkering">Punt</meta:user-defined>
    <meta:user-defined meta:name="DC.title">2025-12-10 Stormdijklaan, Zuid, Elektrische oplaadpaal, Verkeersmaatregelen Gemeente Utrecht</meta:user-defined>
    <meta:user-defined meta:name="DCTERMS.W3CDTF/DCTERMS.available">2025-12-12</meta:user-defined>
    <meta:user-defined meta:name="DCTERMS.W3CDTF/OVERHEIDop.jaargang">2025</meta:user-defined>
    <meta:user-defined meta:name="OVERHEIDop.publicationIssue">540067</meta:user-defined>
    <meta:user-defined meta:name="OVERHEIDop.GmbID/DC.identifier">gmb-2025-540067</meta:user-defined>
    <meta:user-defined meta:name="OVERHEIDop.versieInformatie"/>
  </office:meta>
</office:document-meta>
</file>