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Wichmondseweg 41, 7255KZ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december 2025 een APV-melding ontvangen. De melding gaat over het organiseren van carbidschieten op 31 december 2025 aan de Wichmondseweg 41, 7255KZ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7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00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71</meta:user-defined>
    <meta:user-defined meta:name="DCTERMS.abstract">Betreft: APV-melding op locatie Wichmondseweg 41, 7255KZ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Wichmondseweg 41, 7255KZ Hengelo (Gld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65</meta:user-defined>
    <meta:user-defined meta:name="OVERHEIDop.GmbID/DC.identifier">gmb-2025-540065</meta:user-defined>
    <meta:user-defined meta:name="OVERHEIDop.versieInformatie"/>
  </office:meta>
</office:document-meta>
</file>