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laeu Erf 9 1012P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lift in het lichthof</text:p>
            <text:p text:style-name="common-al">Besluit: verleend</text:p>
            <text:p text:style-name="common-al">Besluit verzonden op: 08-12-2025</text:p>
            <text:p text:style-name="common-al">Zaakadres: Blaeu Erf 9 1012PZ Amsterdam</text:p>
            <text:p text:style-name="common-al">Zaaknummer: Z2025-019348</text:p>
            <text:p text:style-name="common-al">DSO-nummer: 202505050056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9348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0063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06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06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348</meta:user-defined>
    <meta:user-defined meta:name="DCTERMS.abstract">realiseren van een lift in het lichthof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Blaeu Erf 9 1012PZ Amsterdam</meta:user-defined>
    <meta:user-defined meta:name="DCTERMS.W3CDTF/DCTERMS.available">2025-12-11</meta:user-defined>
    <meta:user-defined meta:name="DCTERMS.W3CDTF/OVERHEIDop.jaargang">2025</meta:user-defined>
    <meta:user-defined meta:name="OVERHEIDop.externeBijlage">Z2025-019348 OW Beschikking|exb-2025-45550</meta:user-defined>
    <meta:user-defined meta:name="OVERHEIDop.externeBijlage">B001_Samenvatting 001|exb-2025-45551</meta:user-defined>
    <meta:user-defined meta:name="OVERHEIDop.publicationIssue">540063</meta:user-defined>
    <meta:user-defined meta:name="OVERHEIDop.GmbID/DC.identifier">gmb-2025-540063</meta:user-defined>
    <meta:user-defined meta:name="OVERHEIDop.versieInformatie"/>
  </office:meta>
</office:document-meta>
</file>