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20fc88-1a69-4938-aa3b-534b4a9548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Bouwmeesterstraat 6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Louis Bouwmeesterstraat 6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uis Bouwmeesterstraat 68 (parkeervaknummers 116545485216 en 1165434852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97735849056605mm"><draw:image xlink:href="Pictures/Afbeelding1id020fc88-1a69-4938-aa3b-534b4a954809.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Bouwmeesterstraat 68 aanleg twee elektrische oplaadvakken - Louis Bouwmeester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Bouwmeesterstraat 6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ouis Bouwmeesterstraat 68 aanleg twee elektrische oplaadvakken</meta:user-defined>
    <meta:user-defined meta:name="DCTERMS.W3CDTF/DCTERMS.available">2025-12-12</meta:user-defined>
    <meta:user-defined meta:name="DCTERMS.W3CDTF/OVERHEIDop.jaargang">2025</meta:user-defined>
    <meta:user-defined meta:name="OVERHEIDop.publicationIssue">540061</meta:user-defined>
    <meta:user-defined meta:name="OVERHEIDop.GmbID/DC.identifier">gmb-2025-540061</meta:user-defined>
    <meta:user-defined meta:name="OVERHEIDop.versieInformatie"/>
  </office:meta>
</office:document-meta>
</file>