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eemstedestraat 39-3 1059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het uitvoeren van een bouwkundige splitsing met behoud van de bestemming daarvan tot twee woningen</text:p>
            <text:p text:style-name="common-al">Besluit: vergunning ingetrokken</text:p>
            <text:p text:style-name="common-al">Besluit verzonden op: 09-12-2025</text:p>
            <text:p text:style-name="common-al">Zaakadres: Heemstedestraat 39-3 1059CZ Amsterdam</text:p>
            <text:p text:style-name="common-al">Zaaknummer: Z2022-Z00117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2-Z0011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171</meta:user-defined>
    <meta:user-defined meta:name="DCTERMS.abstract">realiseren van een dakuitbouw en het uitvoeren van een bouwkundige splitsing met behoud van de bestemming daarvan tot twee woningen</meta:user-defined>
    <dc:language>nl</dc:language>
    <meta:user-defined meta:name="OVERHEIDop.locatietype/OVERHEIDop.gebiedsmarkering">Punt</meta:user-defined>
    <meta:user-defined meta:name="DC.title">Omgevingsvergunning vergunning ingetrokken Heemstedestraat 39-3 1059CZ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60</meta:user-defined>
    <meta:user-defined meta:name="OVERHEIDop.GmbID/DC.identifier">gmb-2025-540060</meta:user-defined>
    <meta:user-defined meta:name="OVERHEIDop.versieInformatie"/>
  </office:meta>
</office:document-meta>
</file>